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justify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內文" style:family="paragraph">
      <style:paragraph-properties fo:line-height="0.3055in"/>
      <style:text-properties style:font-name="Times New Roman" style:font-name-asian="標楷體" fo:font-weight="bold" style:font-weight-asian="bold" fo:font-size="14pt" style:font-size-asian="14pt"/>
    </style:style>
    <style:style style:name="P6" style:parent-style-name="內文" style:family="paragraph">
      <style:paragraph-properties fo:text-align="center"/>
      <style:text-properties style:font-name="Times New Roman" style:font-name-asian="標楷體"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P7" style:parent-style-name="清單段落" style:family="paragraph">
      <style:paragraph-properties fo:text-align="justify" fo:margin-left="0.5in" fo:text-indent="-0.5in">
        <style:tab-stops/>
      </style:paragraph-properties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8" style:parent-style-name="內文" style:family="paragraph">
      <style:paragraph-properties fo:text-align="justify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1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2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3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4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5" style:parent-style-name="內文" style:family="paragraph">
      <style:paragraph-properties fo:text-align="justify"/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16" style:parent-style-name="清單段落" style:family="paragraph">
      <style:paragraph-properties fo:text-align="justify" fo:margin-left="0.5in" fo:text-indent="-0.5in">
        <style:tab-stops/>
      </style:paragraph-properties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1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2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3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4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5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6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7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8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29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0" style:parent-style-name="內文" style:family="paragraph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1" style:parent-style-name="清單段落" style:family="paragraph">
      <style:paragraph-properties fo:text-align="justify" fo:margin-left="0.3541in" fo:text-indent="-0.3541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HK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T3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7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8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39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0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1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P42" style:parent-style-name="內文" style:family="paragraph">
      <style:paragraph-properties fo:text-align="justify"/>
      <style:text-properties style:font-name="Times New Roman" style:font-name-asian="標楷體" fo:font-size="13pt" style:font-size-asian="13pt" style:font-size-complex="13pt"/>
    </style:style>
    <style:style style:name="TableColumn44" style:family="table-column">
      <style:table-column-properties style:column-width="0.9611in" style:use-optimal-column-width="false"/>
    </style:style>
    <style:style style:name="TableColumn45" style:family="table-column">
      <style:table-column-properties style:column-width="0.6888in" style:use-optimal-column-width="false"/>
    </style:style>
    <style:style style:name="TableColumn46" style:family="table-column">
      <style:table-column-properties style:column-width="0.3118in" style:use-optimal-column-width="false"/>
    </style:style>
    <style:style style:name="TableColumn47" style:family="table-column">
      <style:table-column-properties style:column-width="0.7944in" style:use-optimal-column-width="false"/>
    </style:style>
    <style:style style:name="TableColumn48" style:family="table-column">
      <style:table-column-properties style:column-width="0.7583in" style:use-optimal-column-width="false"/>
    </style:style>
    <style:style style:name="TableColumn49" style:family="table-column">
      <style:table-column-properties style:column-width="0.6201in" style:use-optimal-column-width="false"/>
    </style:style>
    <style:style style:name="TableColumn50" style:family="table-column">
      <style:table-column-properties style:column-width="0.3312in" style:use-optimal-column-width="false"/>
    </style:style>
    <style:style style:name="TableColumn51" style:family="table-column">
      <style:table-column-properties style:column-width="0.9486in" style:use-optimal-column-width="false"/>
    </style:style>
    <style:style style:name="TableColumn52" style:family="table-column">
      <style:table-column-properties style:column-width="1.2236in" style:use-optimal-column-width="false"/>
    </style:style>
    <style:style style:name="Table43" style:family="table" style:master-page-name="MP1">
      <style:table-properties style:width="6.6381in" fo:margin-left="0in" table:align="left"/>
    </style:style>
    <style:style style:name="TableRow53" style:family="table-row">
      <style:table-row-properties style:min-row-height="0.3937in" style:use-optimal-row-height="false"/>
    </style:style>
    <style:style style:name="TableCell54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widows="2" fo:orphans="2" fo:break-before="page"/>
    </style:style>
    <style:style style:name="T58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61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62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3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64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65" style:family="table-row">
      <style:table-row-properties style:min-row-height="0.3937in" style:use-optimal-row-height="false"/>
    </style:style>
    <style:style style:name="TableCell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line-height="0.2222in"/>
    </style:style>
    <style:style style:name="T70" style:parent-style-name="預設段落字型" style:family="text">
      <style:text-properties style:font-name="Times New Roman" style:font-name-asian="標楷體"/>
    </style:style>
    <style:style style:name="P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7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74" style:parent-style-name="內文" style:family="paragraph">
      <style:paragraph-properties fo:text-align="center" fo:line-height="0.2222in"/>
    </style:style>
    <style:style style:name="T7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line-height="0.2222in"/>
    </style:style>
    <style:style style:name="T78" style:parent-style-name="預設段落字型" style:family="text">
      <style:text-properties style:font-name="Times New Roman" style:font-name-asian="標楷體"/>
    </style:style>
    <style:style style:name="P7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0" style:family="table-row">
      <style:table-row-properties style:min-row-height="0.8618in" style:use-optimal-row-height="false"/>
    </style:style>
    <style:style style:name="TableCell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2222in"/>
    </style:style>
    <style:style style:name="T86" style:parent-style-name="預設段落字型" style:family="text">
      <style:text-properties style:font-name="Times New Roman" style:font-name-asian="標楷體"/>
    </style:style>
    <style:style style:name="P8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8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89" style:family="table-row">
      <style:table-row-properties style:min-row-height="0.6777in" style:use-optimal-row-height="false"/>
    </style:style>
    <style:style style:name="TableCell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2" style:family="table-cell">
      <style:table-cell-properties fo:border="0.0138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line-height="0.2222in"/>
    </style:style>
    <style:style style:name="T94" style:parent-style-name="預設段落字型" style:family="text">
      <style:text-properties style:font-name="Times New Roman" style:font-name-asian="標楷體"/>
    </style:style>
    <style:style style:name="P95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96" style:family="table-row">
      <style:table-row-properties style:min-row-height="0.6777in" style:use-optimal-row-height="false"/>
    </style:style>
    <style:style style:name="TableCell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99" style:family="table-cell">
      <style:table-cell-properties fo:border="0.0138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fo:line-height="0.2222in"/>
    </style:style>
    <style:style style:name="T101" style:parent-style-name="預設段落字型" style:family="text">
      <style:text-properties style:font-name="Times New Roman" style:font-name-asian="標楷體"/>
    </style:style>
    <style:style style:name="P102" style:parent-style-name="內文" style:family="paragraph">
      <style:paragraph-properties style:text-autospace="none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04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0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07" style:family="table-row">
      <style:table-row-properties style:min-row-height="0.8673in" style:use-optimal-row-height="false"/>
    </style:style>
    <style:style style:name="TableCell10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2" style:family="table-cell">
      <style:table-cell-properties fo:border="0.0138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114" style:family="table-row">
      <style:table-row-properties style:min-row-height="1.9506in" style:use-optimal-row-height="false"/>
    </style:style>
    <style:style style:name="P11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12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12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justify" fo:line-height="0.2222in"/>
    </style:style>
    <style:style style:name="T123" style:parent-style-name="預設段落字型" style:family="text">
      <style:text-properties style:font-name="Times New Roman" style:font-name-asian="標楷體"/>
    </style:style>
    <style:style style:name="P124" style:parent-style-name="內文" style:family="paragraph">
      <style:paragraph-properties style:text-autospace="none" fo:text-align="justify"/>
    </style:style>
    <style:style style:name="T125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26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27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2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29" style:family="table-row">
      <style:table-row-properties style:min-row-height="0.4027in" style:use-optimal-row-height="false"/>
    </style:style>
    <style:style style:name="P1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1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13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135" style:family="table-cell">
      <style:table-cell-properties fo:border="0.0138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2222in"/>
    </style:style>
    <style:style style:name="T137" style:parent-style-name="預設段落字型" style:family="text">
      <style:text-properties style:font-name="Times New Roman" style:font-name-asian="標楷體"/>
    </style:style>
    <style:style style:name="P138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39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40" style:family="table-row">
      <style:table-row-properties style:min-row-height="0.8673in" style:use-optimal-row-height="false"/>
    </style:style>
    <style:style style:name="P14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144" style:family="table-cell">
      <style:table-cell-properties fo:border="0.0138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fo:text-align="justify"/>
    </style:style>
    <style:style style:name="T146" style:parent-style-name="預設段落字型" style:family="text">
      <style:text-properties style:font-name="Times New Roman" style:font-name-asian="標楷體"/>
    </style:style>
    <style:style style:name="P147" style:parent-style-name="內文" style:family="paragraph">
      <style:paragraph-properties style:text-autospace="none"/>
    </style:style>
    <style:style style:name="T148" style:parent-style-name="預設段落字型" style:family="text"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149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50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1.1479in" style:use-optimal-row-height="false"/>
    </style:style>
    <style:style style:name="TableCell1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5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line-height="0.2222in"/>
    </style:style>
    <style:style style:name="T156" style:parent-style-name="預設段落字型" style:family="text">
      <style:text-properties style:font-name="Times New Roman" style:font-name-asian="標楷體"/>
    </style:style>
    <style:style style:name="P157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Row158" style:family="table-row">
      <style:table-row-properties style:min-row-height="0.3937in" style:use-optimal-row-height="false"/>
    </style:style>
    <style:style style:name="TableCell159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1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167" style:family="table-row">
      <style:table-row-properties style:min-row-height="2.0375in" style:use-optimal-row-height="false"/>
    </style:style>
    <style:style style:name="TableCell168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text-align="justify"/>
    </style:style>
    <style:style style:name="T170" style:parent-style-name="預設段落字型" style:family="text">
      <style:text-properties style:font-name="Times New Roman" style:font-name-asian="標楷體"/>
    </style:style>
    <style:style style:name="P171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TableCell172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Times New Roman" style:font-name-asian="標楷體"/>
    </style:style>
    <style:style style:name="P17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76" style:parent-style-name="內文" style:family="paragraph">
      <style:paragraph-properties fo:text-align="justify"/>
    </style:style>
    <style:style style:name="TableCell177" style:family="table-cell">
      <style:table-cell-properties fo:border="0.0138in solid #000000" style:writing-mode="lr-tb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Times New Roman" style:font-name-asian="標楷體"/>
    </style:style>
    <style:style style:name="P180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1" style:parent-style-name="內文" style:family="paragraph">
      <style:paragraph-properties fo:text-align="justify"/>
    </style:style>
    <style:style style:name="TableCell182" style:family="table-cell">
      <style:table-cell-properties fo:border="0.0138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</style:style>
    <style:style style:name="T184" style:parent-style-name="預設段落字型" style:family="text">
      <style:text-properties style:font-name="Times New Roman" style:font-name-asian="標楷體"/>
    </style:style>
    <style:style style:name="P185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86" style:parent-style-name="內文" style:family="paragraph">
      <style:paragraph-properties fo:text-align="justify"/>
    </style:style>
    <style:style style:name="TableRow187" style:family="table-row">
      <style:table-row-properties style:min-row-height="0.7763in" style:use-optimal-row-height="false"/>
    </style:style>
    <style:style style:name="TableCell1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190" style:family="table-cell">
      <style:table-cell-properties fo:border="0.0138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2222in"/>
    </style:style>
    <style:style style:name="T192" style:parent-style-name="預設段落字型" style:family="text">
      <style:text-properties style:font-name="Times New Roman" style:font-name-asian="標楷體"/>
    </style:style>
    <style:style style:name="P193" style:parent-style-name="內文" style:family="paragraph">
      <style:paragraph-properties style:text-autospace="none" fo:text-align="justify"/>
      <style:text-properties style:font-name="標楷體" style:font-name-asian="標楷體" style:font-name-complex="標楷體" fo:color="#000000" style:letter-kerning="false" fo:font-size="13pt" style:font-size-asian="13pt" style:font-size-complex="13pt"/>
    </style:style>
    <style:style style:name="P194" style:parent-style-name="內文" style:family="paragraph">
      <style:paragraph-properties fo:text-align="justify"/>
    </style:style>
    <style:style style:name="P195" style:parent-style-name="內文" style:family="paragraph">
      <style:text-properties style:font-name="Times New Roman" style:font-name-asian="標楷體"/>
    </style:style>
    <style:style style:name="P196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198" style:family="table-column">
      <style:table-column-properties style:column-width="0.9611in" style:use-optimal-column-width="false"/>
    </style:style>
    <style:style style:name="TableColumn199" style:family="table-column">
      <style:table-column-properties style:column-width="0.6888in" style:use-optimal-column-width="false"/>
    </style:style>
    <style:style style:name="TableColumn200" style:family="table-column">
      <style:table-column-properties style:column-width="0.3118in" style:use-optimal-column-width="false"/>
    </style:style>
    <style:style style:name="TableColumn201" style:family="table-column">
      <style:table-column-properties style:column-width="0.7944in" style:use-optimal-column-width="false"/>
    </style:style>
    <style:style style:name="TableColumn202" style:family="table-column">
      <style:table-column-properties style:column-width="0.7583in" style:use-optimal-column-width="false"/>
    </style:style>
    <style:style style:name="TableColumn203" style:family="table-column">
      <style:table-column-properties style:column-width="0.6201in" style:use-optimal-column-width="false"/>
    </style:style>
    <style:style style:name="TableColumn204" style:family="table-column">
      <style:table-column-properties style:column-width="0.3312in" style:use-optimal-column-width="false"/>
    </style:style>
    <style:style style:name="TableColumn205" style:family="table-column">
      <style:table-column-properties style:column-width="0.9486in" style:use-optimal-column-width="false"/>
    </style:style>
    <style:style style:name="TableColumn206" style:family="table-column">
      <style:table-column-properties style:column-width="1.2236in" style:use-optimal-column-width="false"/>
    </style:style>
    <style:style style:name="Table197" style:family="table">
      <style:table-properties style:width="6.6381in" fo:margin-left="0in" table:align="left"/>
    </style:style>
    <style:style style:name="TableRow207" style:family="table-row">
      <style:table-row-properties style:min-row-height="0.3937in" style:use-optimal-row-height="false"/>
    </style:style>
    <style:style style:name="TableCell208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widows="2" fo:orphans="2"/>
    </style:style>
    <style:style style:name="T210" style:parent-style-name="預設段落字型" style:family="text"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21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21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21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21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217" style:family="table-row">
      <style:table-row-properties style:min-row-height="0.3937in" style:use-optimal-row-height="false"/>
    </style:style>
    <style:style style:name="TableCell2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2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22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24" style:parent-style-name="內文" style:family="paragraph">
      <style:paragraph-properties fo:text-align="center" fo:line-height="0.2222in"/>
    </style:style>
    <style:style style:name="T22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2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28" style:family="table-row">
      <style:table-row-properties style:min-row-height="0.8618in" style:use-optimal-row-height="false"/>
    </style:style>
    <style:style style:name="TableCell22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3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4" style:family="table-row">
      <style:table-row-properties style:min-row-height="0.6777in" style:use-optimal-row-height="false"/>
    </style:style>
    <style:style style:name="TableCell2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37" style:family="table-cell">
      <style:table-cell-properties fo:border="0.0138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39" style:family="table-row">
      <style:table-row-properties style:min-row-height="0.6777in" style:use-optimal-row-height="false"/>
    </style:style>
    <style:style style:name="TableCell2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2" style:family="table-cell">
      <style:table-cell-properties fo:border="0.0138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2222in"/>
      <style:text-properties style:font-name="Times New Roman" style:font-name-asian="標楷體"/>
    </style:style>
    <style:style style:name="TableRow244" style:family="table-row">
      <style:table-row-properties style:min-row-height="0.8673in" style:use-optimal-row-height="false"/>
    </style:style>
    <style:style style:name="TableCell2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49" style:family="table-cell">
      <style:table-cell-properties fo:border="0.0138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251" style:family="table-row">
      <style:table-row-properties style:min-row-height="1.9506in" style:use-optimal-row-height="false"/>
    </style:style>
    <style:style style:name="P2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25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2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0" style:family="table-row">
      <style:table-row-properties style:min-row-height="0.4027in" style:use-optimal-row-height="false"/>
    </style:style>
    <style:style style:name="P2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26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6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2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266" style:family="table-cell">
      <style:table-cell-properties fo:border="0.0138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268" style:family="table-row">
      <style:table-row-properties style:min-row-height="0.8673in" style:use-optimal-row-height="false"/>
    </style:style>
    <style:style style:name="P26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272" style:family="table-cell">
      <style:table-cell-properties fo:border="0.0138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274" style:family="table-row">
      <style:table-row-properties style:min-row-height="1.1479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7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279" style:family="table-row">
      <style:table-row-properties style:min-row-height="0.3937in" style:use-optimal-row-height="false"/>
    </style:style>
    <style:style style:name="TableCell28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28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288" style:family="table-row">
      <style:table-row-properties style:min-row-height="2.0375in" style:use-optimal-row-height="false"/>
    </style:style>
    <style:style style:name="TableCell28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293" style:family="table-cell">
      <style:table-cell-properties fo:border="0.0138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295" style:family="table-cell">
      <style:table-cell-properties fo:border="0.0138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297" style:family="table-row">
      <style:table-row-properties style:min-row-height="0.7763in" style:use-optimal-row-height="false"/>
    </style:style>
    <style:style style:name="TableCell29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00" style:family="table-cell">
      <style:table-cell-properties fo:border="0.0138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302" style:parent-style-name="內文" style:family="paragraph">
      <style:text-properties style:font-name="Times New Roman" style:font-name-asian="標楷體"/>
    </style:style>
    <style:style style:name="P30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304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306" style:family="table-column">
      <style:table-column-properties style:column-width="0.9611in" style:use-optimal-column-width="false"/>
    </style:style>
    <style:style style:name="TableColumn307" style:family="table-column">
      <style:table-column-properties style:column-width="0.6888in" style:use-optimal-column-width="false"/>
    </style:style>
    <style:style style:name="TableColumn308" style:family="table-column">
      <style:table-column-properties style:column-width="0.3118in" style:use-optimal-column-width="false"/>
    </style:style>
    <style:style style:name="TableColumn309" style:family="table-column">
      <style:table-column-properties style:column-width="0.7944in" style:use-optimal-column-width="false"/>
    </style:style>
    <style:style style:name="TableColumn310" style:family="table-column">
      <style:table-column-properties style:column-width="0.7583in" style:use-optimal-column-width="false"/>
    </style:style>
    <style:style style:name="TableColumn311" style:family="table-column">
      <style:table-column-properties style:column-width="0.6201in" style:use-optimal-column-width="false"/>
    </style:style>
    <style:style style:name="TableColumn312" style:family="table-column">
      <style:table-column-properties style:column-width="0.3312in" style:use-optimal-column-width="false"/>
    </style:style>
    <style:style style:name="TableColumn313" style:family="table-column">
      <style:table-column-properties style:column-width="0.9486in" style:use-optimal-column-width="false"/>
    </style:style>
    <style:style style:name="TableColumn314" style:family="table-column">
      <style:table-column-properties style:column-width="1.2236in" style:use-optimal-column-width="false"/>
    </style:style>
    <style:style style:name="Table305" style:family="table">
      <style:table-properties style:width="6.6381in" fo:margin-left="0in" table:align="left"/>
    </style:style>
    <style:style style:name="TableRow315" style:family="table-row">
      <style:table-row-properties style:min-row-height="0.3937in" style:use-optimal-row-height="false"/>
    </style:style>
    <style:style style:name="TableCell316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/>
    </style:style>
    <style:style style:name="T318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319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320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1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322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323" style:family="table-row">
      <style:table-row-properties style:min-row-height="0.3937in" style:use-optimal-row-height="false"/>
    </style:style>
    <style:style style:name="TableCell32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2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32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0" style:parent-style-name="內文" style:family="paragraph">
      <style:paragraph-properties fo:text-align="center" fo:line-height="0.2222in"/>
    </style:style>
    <style:style style:name="T331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33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34" style:family="table-row">
      <style:table-row-properties style:min-row-height="0.8618in" style:use-optimal-row-height="false"/>
    </style:style>
    <style:style style:name="TableCell3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3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0" style:family="table-row">
      <style:table-row-properties style:min-row-height="0.6777in" style:use-optimal-row-height="false"/>
    </style:style>
    <style:style style:name="TableCell34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3" style:family="table-cell">
      <style:table-cell-properties fo:border="0.0138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45" style:family="table-row">
      <style:table-row-properties style:min-row-height="0.6777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48" style:family="table-cell">
      <style:table-cell-properties fo:border="0.0138in solid #000000" style:writing-mode="lr-tb" fo:padding-top="0in" fo:padding-left="0.075in" fo:padding-bottom="0in" fo:padding-right="0.075in"/>
    </style:style>
    <style:style style:name="P349" style:parent-style-name="內文" style:family="paragraph">
      <style:paragraph-properties fo:line-height="0.2222in"/>
      <style:text-properties style:font-name="Times New Roman" style:font-name-asian="標楷體"/>
    </style:style>
    <style:style style:name="TableRow350" style:family="table-row">
      <style:table-row-properties style:min-row-height="0.8673in" style:use-optimal-row-height="false"/>
    </style:style>
    <style:style style:name="TableCell35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5" style:family="table-cell">
      <style:table-cell-properties fo:border="0.0138in solid #000000" style:writing-mode="lr-tb" fo:padding-top="0in" fo:padding-left="0.075in" fo:padding-bottom="0in" fo:padding-right="0.075in"/>
    </style:style>
    <style:style style:name="P356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357" style:family="table-row">
      <style:table-row-properties style:min-row-height="1.9506in" style:use-optimal-row-height="false"/>
    </style:style>
    <style:style style:name="P35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5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363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66" style:family="table-row">
      <style:table-row-properties style:min-row-height="0.4027in" style:use-optimal-row-height="false"/>
    </style:style>
    <style:style style:name="P3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3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371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372" style:family="table-cell">
      <style:table-cell-properties fo:border="0.0138in solid #000000" style:writing-mode="lr-tb" fo:padding-top="0in" fo:padding-left="0.075in" fo:padding-bottom="0in" fo:padding-right="0.075in"/>
    </style:style>
    <style:style style:name="P373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374" style:family="table-row">
      <style:table-row-properties style:min-row-height="0.8673in" style:use-optimal-row-height="false"/>
    </style:style>
    <style:style style:name="P375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378" style:family="table-cell">
      <style:table-cell-properties fo:border="0.0138in solid #000000" style:writing-mode="lr-tb" fo:padding-top="0in" fo:padding-left="0.075in" fo:padding-bottom="0in" fo:padding-right="0.075in"/>
    </style:style>
    <style:style style:name="P379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380" style:family="table-row">
      <style:table-row-properties style:min-row-height="1.1479in" style:use-optimal-row-height="false"/>
    </style:style>
    <style:style style:name="TableCell38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385" style:family="table-row">
      <style:table-row-properties style:min-row-height="0.3937in" style:use-optimal-row-height="false"/>
    </style:style>
    <style:style style:name="TableCell386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88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39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393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394" style:family="table-row">
      <style:table-row-properties style:min-row-height="2.0375in" style:use-optimal-row-height="false"/>
    </style:style>
    <style:style style:name="TableCell395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7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399" style:family="table-cell">
      <style:table-cell-properties fo:border="0.0138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401" style:family="table-cell">
      <style:table-cell-properties fo:border="0.0138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403" style:family="table-row">
      <style:table-row-properties style:min-row-height="0.7763in" style:use-optimal-row-height="false"/>
    </style:style>
    <style:style style:name="TableCell4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06" style:family="table-cell">
      <style:table-cell-properties fo:border="0.0138in solid #000000" style:writing-mode="lr-tb" fo:padding-top="0in" fo:padding-left="0.075in" fo:padding-bottom="0in" fo:padding-right="0.075in"/>
    </style:style>
    <style:style style:name="P40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408" style:parent-style-name="內文" style:family="paragraph">
      <style:text-properties style:font-name="Times New Roman" style:font-name-asian="標楷體"/>
    </style:style>
    <style:style style:name="P409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410" style:parent-style-name="內文" style:family="paragraph">
      <style:text-properties style:font-name="Times New Roman" style:font-name-asian="標楷體"/>
    </style:style>
    <style:style style:name="P411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413" style:family="table-column">
      <style:table-column-properties style:column-width="0.9611in" style:use-optimal-column-width="false"/>
    </style:style>
    <style:style style:name="TableColumn414" style:family="table-column">
      <style:table-column-properties style:column-width="0.6888in" style:use-optimal-column-width="false"/>
    </style:style>
    <style:style style:name="TableColumn415" style:family="table-column">
      <style:table-column-properties style:column-width="0.3118in" style:use-optimal-column-width="false"/>
    </style:style>
    <style:style style:name="TableColumn416" style:family="table-column">
      <style:table-column-properties style:column-width="0.7944in" style:use-optimal-column-width="false"/>
    </style:style>
    <style:style style:name="TableColumn417" style:family="table-column">
      <style:table-column-properties style:column-width="0.7583in" style:use-optimal-column-width="false"/>
    </style:style>
    <style:style style:name="TableColumn418" style:family="table-column">
      <style:table-column-properties style:column-width="0.6201in" style:use-optimal-column-width="false"/>
    </style:style>
    <style:style style:name="TableColumn419" style:family="table-column">
      <style:table-column-properties style:column-width="0.3312in" style:use-optimal-column-width="false"/>
    </style:style>
    <style:style style:name="TableColumn420" style:family="table-column">
      <style:table-column-properties style:column-width="0.9486in" style:use-optimal-column-width="false"/>
    </style:style>
    <style:style style:name="TableColumn421" style:family="table-column">
      <style:table-column-properties style:column-width="1.2236in" style:use-optimal-column-width="false"/>
    </style:style>
    <style:style style:name="Table412" style:family="table">
      <style:table-properties style:width="6.6381in" fo:margin-left="0in" table:align="left"/>
    </style:style>
    <style:style style:name="TableRow422" style:family="table-row">
      <style:table-row-properties style:min-row-height="0.3937in" style:use-optimal-row-height="false"/>
    </style:style>
    <style:style style:name="TableCell423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widows="2" fo:orphans="2"/>
    </style:style>
    <style:style style:name="T425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426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427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8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429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430" style:family="table-row">
      <style:table-row-properties style:min-row-height="0.3937in" style:use-optimal-row-height="false"/>
    </style:style>
    <style:style style:name="TableCell43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3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37" style:parent-style-name="內文" style:family="paragraph">
      <style:paragraph-properties fo:text-align="center" fo:line-height="0.2222in"/>
    </style:style>
    <style:style style:name="T438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1" style:family="table-row">
      <style:table-row-properties style:min-row-height="0.8618in" style:use-optimal-row-height="false"/>
    </style:style>
    <style:style style:name="TableCell4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4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47" style:family="table-row">
      <style:table-row-properties style:min-row-height="0.6777in" style:use-optimal-row-height="false"/>
    </style:style>
    <style:style style:name="TableCell44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4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0" style:family="table-cell">
      <style:table-cell-properties fo:border="0.0138in solid #000000" style:writing-mode="lr-tb" fo:padding-top="0in" fo:padding-left="0.075in" fo:padding-bottom="0in" fo:padding-right="0.075in"/>
    </style:style>
    <style:style style:name="P45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52" style:family="table-row">
      <style:table-row-properties style:min-row-height="0.6777in" style:use-optimal-row-height="false"/>
    </style:style>
    <style:style style:name="TableCell45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fo:line-height="0.2222in"/>
      <style:text-properties style:font-name="Times New Roman" style:font-name-asian="標楷體"/>
    </style:style>
    <style:style style:name="TableRow457" style:family="table-row">
      <style:table-row-properties style:min-row-height="0.8673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2" style:family="table-cell">
      <style:table-cell-properties fo:border="0.0138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464" style:family="table-row">
      <style:table-row-properties style:min-row-height="1.9506in" style:use-optimal-row-height="false"/>
    </style:style>
    <style:style style:name="P46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470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47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73" style:family="table-row">
      <style:table-row-properties style:min-row-height="0.4027in" style:use-optimal-row-height="false"/>
    </style:style>
    <style:style style:name="P4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475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7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478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479" style:family="table-cell">
      <style:table-cell-properties fo:border="0.0138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481" style:family="table-row">
      <style:table-row-properties style:min-row-height="0.8673in" style:use-optimal-row-height="false"/>
    </style:style>
    <style:style style:name="P482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485" style:family="table-cell">
      <style:table-cell-properties fo:border="0.0138in solid #000000" style:writing-mode="lr-tb" fo:padding-top="0in" fo:padding-left="0.075in" fo:padding-bottom="0in" fo:padding-right="0.075in"/>
    </style:style>
    <style:style style:name="P486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487" style:family="table-row">
      <style:table-row-properties style:min-row-height="1.1479in" style:use-optimal-row-height="false"/>
    </style:style>
    <style:style style:name="TableCell48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492" style:family="table-row">
      <style:table-row-properties style:min-row-height="0.3937in" style:use-optimal-row-height="false"/>
    </style:style>
    <style:style style:name="TableCell493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5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49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501" style:family="table-row">
      <style:table-row-properties style:min-row-height="2.0375in" style:use-optimal-row-height="false"/>
    </style:style>
    <style:style style:name="TableCell502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50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4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505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506" style:family="table-cell">
      <style:table-cell-properties fo:border="0.0138in solid #000000" style:writing-mode="lr-tb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508" style:family="table-cell">
      <style:table-cell-properties fo:border="0.0138in solid #000000" style:writing-mode="lr-tb" fo:padding-top="0in" fo:padding-left="0.075in" fo:padding-bottom="0in" fo:padding-right="0.075in"/>
    </style:style>
    <style:style style:name="P509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510" style:family="table-row">
      <style:table-row-properties style:min-row-height="0.7763in" style:use-optimal-row-height="false"/>
    </style:style>
    <style:style style:name="TableCell511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13" style:family="table-cell">
      <style:table-cell-properties fo:border="0.0138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515" style:parent-style-name="內文" style:family="paragraph">
      <style:text-properties style:font-name="Times New Roman" style:font-name-asian="標楷體"/>
    </style:style>
    <style:style style:name="P516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517" style:parent-style-name="內文" style:family="paragraph">
      <style:text-properties style:font-name="Times New Roman" style:font-name-asian="標楷體"/>
    </style:style>
    <style:style style:name="P518" style:parent-style-name="內文" style:family="paragraph">
      <style:paragraph-properties fo:widows="2" fo:orphans="2" fo:break-before="page"/>
      <style:text-properties style:font-name="Times New Roman" style:font-name-asian="標楷體"/>
    </style:style>
    <style:style style:name="TableColumn520" style:family="table-column">
      <style:table-column-properties style:column-width="0.9611in" style:use-optimal-column-width="false"/>
    </style:style>
    <style:style style:name="TableColumn521" style:family="table-column">
      <style:table-column-properties style:column-width="0.6888in" style:use-optimal-column-width="false"/>
    </style:style>
    <style:style style:name="TableColumn522" style:family="table-column">
      <style:table-column-properties style:column-width="0.3118in" style:use-optimal-column-width="false"/>
    </style:style>
    <style:style style:name="TableColumn523" style:family="table-column">
      <style:table-column-properties style:column-width="0.7944in" style:use-optimal-column-width="false"/>
    </style:style>
    <style:style style:name="TableColumn524" style:family="table-column">
      <style:table-column-properties style:column-width="0.7583in" style:use-optimal-column-width="false"/>
    </style:style>
    <style:style style:name="TableColumn525" style:family="table-column">
      <style:table-column-properties style:column-width="0.6201in" style:use-optimal-column-width="false"/>
    </style:style>
    <style:style style:name="TableColumn526" style:family="table-column">
      <style:table-column-properties style:column-width="0.3312in" style:use-optimal-column-width="false"/>
    </style:style>
    <style:style style:name="TableColumn527" style:family="table-column">
      <style:table-column-properties style:column-width="0.9486in" style:use-optimal-column-width="false"/>
    </style:style>
    <style:style style:name="TableColumn528" style:family="table-column">
      <style:table-column-properties style:column-width="1.2236in" style:use-optimal-column-width="false"/>
    </style:style>
    <style:style style:name="Table519" style:family="table">
      <style:table-properties style:width="6.6381in" fo:margin-left="0in" table:align="left"/>
    </style:style>
    <style:style style:name="TableRow529" style:family="table-row">
      <style:table-row-properties style:min-row-height="0.3937in" style:use-optimal-row-height="false"/>
    </style:style>
    <style:style style:name="TableCell530" style:family="table-cell">
      <style:table-cell-properties fo:border-top="none" fo:border-left="none" fo:border-bottom="0.0138in solid #000000" fo:border-right="none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widows="2" fo:orphans="2"/>
    </style:style>
    <style:style style:name="T532" style:parent-style-name="預設段落字型" style:family="text"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P533" style:parent-style-name="內文" style:family="paragraph">
      <style:text-properties style:font-name="Times New Roman" style:font-name-asian="微軟正黑體" fo:font-weight="bold" style:font-weight-asian="bold" fo:font-size="18pt" style:font-size-asian="18pt" style:font-size-complex="18pt"/>
    </style:style>
    <style:style style:name="P534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5" style:parent-style-name="內文" style:family="paragraph">
      <style:paragraph-properties fo:widows="2" fo:orphans="2"/>
      <style:text-properties style:font-name="Times New Roman" style:font-name-asian="標楷體" fo:font-weight="bold" style:font-weight-asian="bold" fo:color="#0000FF" fo:font-size="13pt" style:font-size-asian="13pt" style:font-size-complex="13pt"/>
    </style:style>
    <style:style style:name="P536" style:parent-style-name="內文" style:family="paragraph">
      <style:paragraph-properties fo:margin-top="0.0347in"/>
      <style:text-properties style:font-name="Times New Roman" style:font-name-asian="標楷體" fo:font-weight="bold" style:font-weight-asian="bold" fo:color="#FFFFFF" fo:font-size="13pt" style:font-size-asian="13pt" style:font-size-complex="13pt"/>
    </style:style>
    <style:style style:name="TableRow537" style:family="table-row">
      <style:table-row-properties style:min-row-height="0.3937in" style:use-optimal-row-height="false"/>
    </style:style>
    <style:style style:name="TableCell53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4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Cell54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44" style:parent-style-name="內文" style:family="paragraph">
      <style:paragraph-properties fo:text-align="center" fo:line-height="0.2222in"/>
    </style:style>
    <style:style style:name="T545" style:parent-style-name="預設段落字型" style:family="text">
      <style:text-properties style:font-name="Times New Roman" style:font-name-asian="標楷體" fo:font-weight="bold" style:font-weight-asian="bold" fo:color="#000000" fo:font-size="9pt" style:font-size-asian="9pt" style:font-size-complex="12pt"/>
    </style:style>
    <style:style style:name="TableCell54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48" style:family="table-row">
      <style:table-row-properties style:min-row-height="0.8618in" style:use-optimal-row-height="false"/>
    </style:style>
    <style:style style:name="TableCell549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5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2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4" style:family="table-row">
      <style:table-row-properties style:min-row-height="0.6777in" style:use-optimal-row-height="false"/>
    </style:style>
    <style:style style:name="TableCell55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57" style:family="table-cell">
      <style:table-cell-properties fo:border="0.0138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59" style:family="table-row">
      <style:table-row-properties style:min-row-height="0.6777in" style:use-optimal-row-height="false"/>
    </style:style>
    <style:style style:name="TableCell56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2" style:family="table-cell">
      <style:table-cell-properties fo:border="0.0138in solid #000000" style:writing-mode="lr-tb" fo:padding-top="0in" fo:padding-left="0.075in" fo:padding-bottom="0in" fo:padding-right="0.075in"/>
    </style:style>
    <style:style style:name="P563" style:parent-style-name="內文" style:family="paragraph">
      <style:paragraph-properties fo:line-height="0.2222in"/>
      <style:text-properties style:font-name="Times New Roman" style:font-name-asian="標楷體"/>
    </style:style>
    <style:style style:name="TableRow564" style:family="table-row">
      <style:table-row-properties style:min-row-height="0.8673in" style:use-optimal-row-height="false"/>
    </style:style>
    <style:style style:name="TableCell56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69" style:family="table-cell">
      <style:table-cell-properties fo:border="0.0138in solid #000000" style:writing-mode="lr-tb" fo:padding-top="0in" fo:padding-left="0.075in" fo:padding-bottom="0in" fo:padding-right="0.075in"/>
    </style:style>
    <style:style style:name="P570" style:parent-style-name="內文" style:family="paragraph">
      <style:paragraph-properties fo:text-align="justify" fo:line-height="0.2222in" fo:margin-left="0.9243in" fo:text-indent="-0.9243in">
        <style:tab-stops/>
      </style:paragraph-properties>
      <style:text-properties style:font-name="Times New Roman" style:font-name-asian="標楷體" fo:color="#000000" style:font-size-complex="12pt"/>
    </style:style>
    <style:style style:name="TableRow571" style:family="table-row">
      <style:table-row-properties style:min-row-height="1.9506in" style:use-optimal-row-height="false"/>
    </style:style>
    <style:style style:name="P57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7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P577" style:parent-style-name="內文" style:family="paragraph">
      <style:paragraph-properties fo:text-align="center" fo:line-height="0.2222in"/>
      <style:text-properties style:font-name="Times New Roman" style:font-name-asian="標楷體" fo:color="#000000" style:font-size-complex="12pt"/>
    </style:style>
    <style:style style:name="TableCell57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79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0" style:family="table-row">
      <style:table-row-properties style:min-row-height="0.4027in" style:use-optimal-row-height="false"/>
    </style:style>
    <style:style style:name="P58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P582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83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P585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Cell586" style:family="table-cell">
      <style:table-cell-properties fo:border="0.0138in solid #000000" style:writing-mode="lr-tb" fo:padding-top="0in" fo:padding-left="0.075in" fo:padding-bottom="0in" fo:padding-right="0.075in"/>
    </style:style>
    <style:style style:name="P587" style:parent-style-name="內文" style:family="paragraph">
      <style:paragraph-properties fo:text-align="justify" fo:line-height="0.2222in"/>
      <style:text-properties style:font-name="Times New Roman" style:font-name-asian="標楷體" fo:color="#000000" style:font-size-complex="12pt"/>
    </style:style>
    <style:style style:name="TableRow588" style:family="table-row">
      <style:table-row-properties style:min-row-height="0.8673in" style:use-optimal-row-height="false"/>
    </style:style>
    <style:style style:name="P589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0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Cell592" style:family="table-cell">
      <style:table-cell-properties fo:border="0.0138in solid #000000" style:writing-mode="lr-tb" fo:padding-top="0in" fo:padding-left="0.075in" fo:padding-bottom="0in" fo:padding-right="0.075in"/>
    </style:style>
    <style:style style:name="P593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Row594" style:family="table-row">
      <style:table-row-properties style:min-row-height="1.1479in" style:use-optimal-row-height="false"/>
    </style:style>
    <style:style style:name="TableCell595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597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TableRow599" style:family="table-row">
      <style:table-row-properties style:min-row-height="0.3937in" style:use-optimal-row-height="false"/>
    </style:style>
    <style:style style:name="TableCell600" style:family="table-cell">
      <style:table-cell-properties fo:border-top="0.0138in solid #000000" fo:border-left="0.0138in solid #000000" fo:border-bottom="0.0138in solid #000000" fo:border-right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2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4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5" style:parent-style-name="內文" style:family="paragraph">
      <style:paragraph-properties fo:widows="2" fo:orphans="2"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06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widows="2" fo:orphans="2" fo:text-align="center"/>
      <style:text-properties style:font-name="Times New Roman" style:font-name-asian="標楷體" fo:font-weight="bold" style:font-weight-asian="bold" fo:color="#000000" style:font-size-complex="12pt"/>
    </style:style>
    <style:style style:name="TableRow608" style:family="table-row">
      <style:table-row-properties style:min-row-height="2.0375in" style:use-optimal-row-height="false"/>
    </style:style>
    <style:style style:name="TableCell609" style:family="table-cell">
      <style:table-cell-properties fo:border-top="0.0138in solid #000000" fo:border-left="0.0138in solid #000000" fo:border-bottom="0.0138in solid #000000" fo:border-right="0.0069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1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75in" fo:padding-bottom="0in" fo:padding-right="0.075in"/>
    </style:style>
    <style:style style:name="P612" style:parent-style-name="內文" style:family="paragraph">
      <style:paragraph-properties fo:text-align="justify"/>
      <style:text-properties style:font-name="Times New Roman" style:font-name-asian="標楷體" fo:color="#000000" style:font-size-complex="12pt"/>
    </style:style>
    <style:style style:name="TableCell613" style:family="table-cell">
      <style:table-cell-properties fo:border="0.0138in solid #000000" style:writing-mode="lr-tb" fo:padding-top="0in" fo:padding-left="0.075in" fo:padding-bottom="0in" fo:padding-right="0.075in"/>
    </style:style>
    <style:style style:name="P614" style:parent-style-name="內文" style:family="paragraph">
      <style:paragraph-properties fo:text-align="center"/>
      <style:text-properties style:font-name="Times New Roman" style:font-name-asian="標楷體" fo:color="#000000" style:font-size-complex="12pt"/>
    </style:style>
    <style:style style:name="TableCell615" style:family="table-cell">
      <style:table-cell-properties fo:border="0.0138in solid #000000" style:writing-mode="lr-tb" fo:padding-top="0in" fo:padding-left="0.075in" fo:padding-bottom="0in" fo:padding-right="0.075in"/>
    </style:style>
    <style:style style:name="P616" style:parent-style-name="內文" style:family="paragraph">
      <style:paragraph-properties fo:text-align="center">
        <style:tab-stops>
          <style:tab-stop style:type="left" style:position="0.1666in"/>
          <style:tab-stop style:type="left" style:position="0.3333in"/>
        </style:tab-stops>
      </style:paragraph-properties>
      <style:text-properties style:font-name="Times New Roman" style:font-name-asian="標楷體" style:font-weight-complex="bold" fo:color="#000000" style:letter-kerning="false" style:font-size-complex="12pt"/>
    </style:style>
    <style:style style:name="TableRow617" style:family="table-row">
      <style:table-row-properties style:min-row-height="0.7763in" style:use-optimal-row-height="false"/>
    </style:style>
    <style:style style:name="TableCell618" style:family="table-cell">
      <style:table-cell-properties fo:border="0.0138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fo:text-align="center" fo:line-height="0.2222in"/>
      <style:text-properties style:font-name="Times New Roman" style:font-name-asian="標楷體" fo:font-weight="bold" style:font-weight-asian="bold" fo:color="#000000" style:font-size-complex="12pt"/>
    </style:style>
    <style:style style:name="TableCell620" style:family="table-cell">
      <style:table-cell-properties fo:border="0.0138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line-height="0.2222in"/>
      <style:text-properties style:font-name="Times New Roman" style:font-name-asian="標楷體" fo:color="#000000" style:font-size-complex="12pt"/>
    </style:style>
    <style:style style:name="P622" style:parent-style-name="內文" style:family="paragraph">
      <style:text-properties style:font-name="Times New Roman" style:font-name-asian="標楷體"/>
    </style:style>
    <style:style style:name="P623" style:parent-style-name="內文" style:family="paragraph">
      <style:text-properties style:font-name="Times New Roman" style:font-name-asian="標楷體" fo:font-size="14pt" style:font-size-asian="14pt" style:font-size-complex="14pt"/>
    </style:style>
    <style:style style:name="P624" style:parent-style-name="內文" style:family="paragraph">
      <style:text-properties style:font-name="Times New Roman" style:font-name-asian="標楷體"/>
    </style:style>
    <style:style style:family="graphic" style:name="a37">
      <style:graphic-properties draw:fill="solid" draw:fill-color="#deebf7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8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3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1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>
      <style:graphic-properties draw:fill="solid" draw:fill-color="#ffe69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40">
      <style:graphic-properties draw:fill="solid" draw:fill-color="#f8cbad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43">
      <style:graphic-properties draw:fill="solid" draw:fill-color="#e4c9ff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6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5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4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7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29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dash" draw:stroke-dash="a31" svg:stroke-width="0.01389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4472c4" draw:opacity="100%" draw:stroke="solid" svg:stroke-width="0.01389in" svg:stroke-color="#2f528f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4">
      <style:graphic-properties draw:fill="solid" draw:fill-color="#e2f0d9" draw:opacity="100%" draw:stroke="solid" svg:stroke-width="0.04167in" svg:stroke-color="#f2f2f2" svg:stroke-opacity="100%" draw:stroke-linejoin="round" svg:stroke-linecap="butt" draw:shadow="visible" draw:shadow-offset-x="0.01389in" draw:shadow-offset-y="0.02778in" draw:shadow-color="#7f5f00" draw:shadow-opacity="50%"/>
    </style:style>
    <style:style style:family="graphic" style:name="a35" style:parent-style-name="Graphics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2"><text:span text:style-name="T4"><draw:frame draw:z-index="251668480" draw:id="id0" draw:style-name="a0" draw:name="文字方塊 16" text:anchor-type="paragraph" svg:x="0in" svg:y="-0.46181in" svg:width="0.75in" svg:height="0.41667in" style:rel-width="scale" style:rel-height="scale"><draw:text-box><text:p text:style-name="P5">附件3</text:p></draw:text-box><svg:title/><svg:desc/></draw:frame></text:span></text:h>
      <text:h text:style-name="P6" text:outline-level="2">中小學氣候變遷教學模組細部設計</text:h>
      <text:p text:style-name="P7"/>
      <text:p text:style-name="P8"><text:span text:style-name="T9">一</text:span><text:span text:style-name="T10">、中小學氣候變遷教學模組名稱：</text:span></text:p>
      <text:p text:style-name="P11"/>
      <text:p text:style-name="P12"/>
      <text:p text:style-name="P13"/>
      <text:p text:style-name="P14"/>
      <text:p text:style-name="P15"/>
      <text:p text:style-name="P16"><text:bookmark-start text:name="_Toc29397947"/><text:span text:style-name="T17">二</text:span><text:span text:style-name="T18">、模組摘要：</text:span><text:bookmark-end text:name="_Toc29397947"/><text:span text:style-name="T19">（請就模組主題與設計提供</text:span><text:span text:style-name="T20">300</text:span><text:span text:style-name="T21">字以內的摘要說明）</text:span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三</text:span><text:span text:style-name="T33">、模組內容與氣候變遷和永續發展的關係：（請提供</text:span><text:span text:style-name="T34">300</text:span><text:span text:style-name="T35">字以內的摘要說明，若能以系統圖輔助表達更好）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P42"/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9">
            <text:soft-page-break/>
            <text:p text:style-name="P55"><text:span text:style-name="T58"><draw:custom-shape svg:x="5.35in" svg:y="0.225in" svg:width="1.12917in" svg:height="0.59028in" draw:z-index="251709440" draw:id="id1" draw:style-name="a1" draw:name="箭號: 五邊形 32" text:anchor-type="paragraph"><svg:title/><svg:desc/><text:p text:style-name="P59">說明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60"><draw:g draw:z-index="251661312" draw:name="群組 4" draw:id="id4" draw:style-name="a4" text:anchor-type="paragraph"><svg:title/><svg:desc/><draw:custom-shape svg:x="-0.07708in" svg:y="0.01667in" svg:width="4.21528in" svg:height="0.82639in" draw:id="id2" draw:style-name="a2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" draw:style-name="a3" draw:name="文字方塊 12" svg:x="-0.15139in" svg:y="0.18056in" svg:width="4.16667in" svg:height="0.51042in" style:rel-width="scale" style:rel-height="scale"><draw:text-box><text:p text:style-name="P61">教學單元名稱</text:p></draw:text-box><svg:title/><svg:desc/></draw:frame></draw:g></text:span></text:p>
            <text:p text:style-name="P62"/>
            <text:p text:style-name="P63"/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>
            <text:p text:style-name="P67">設計者</text:p>
          </table:table-cell>
          <table:table-cell table:style-name="TableCell68" table:number-columns-spanned="4">
            <text:p text:style-name="P69"><text:span text:style-name="T70"><draw:custom-shape svg:x="0.43472in" svg:y="-0.0375in" svg:width="1.76042in" svg:height="0.34375in" draw:z-index="251671552" draw:id="id5" draw:style-name="a6" draw:name="矩形: 圓角 2" text:anchor-type="paragraph"><svg:title/><svg:desc/><text:p text:style-name="P71">請提供設計者姓名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72" table:number-columns-spanned="2">
            <text:p text:style-name="P73">融入領域</text:p>
            <text:p text:style-name="P74"><text:span text:style-name="T75">連結議題課程</text:span></text:p>
          </table:table-cell>
          <table:covered-table-cell/>
          <table:table-cell table:style-name="TableCell76" table:number-columns-spanned="2">
            <text:p text:style-name="P77"><text:span text:style-name="T78"><draw:custom-shape svg:x="0.04306in" svg:y="-0.00833in" svg:width="1.88542in" svg:height="0.34375in" draw:z-index="251673600" draw:id="id6" draw:style-name="a8" draw:name="矩形: 圓角 13" text:anchor-type="paragraph"><svg:title/><svg:desc/><text:p text:style-name="P79">建議融入的學習領域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</table:table-row>
        <table:table-row table:style-name="TableRow80">
          <table:table-cell table:style-name="TableCell81">
            <text:p text:style-name="P82">建議</text:p>
            <text:p text:style-name="P83">教學時間</text:p>
          </table:table-cell>
          <table:table-cell table:style-name="TableCell84" table:number-columns-spanned="8">
            <text:p text:style-name="P85"><text:span text:style-name="T86"><draw:custom-shape svg:x="0.45556in" svg:y="0.04722in" svg:width="3.64514in" svg:height="0.63542in" draw:z-index="251675648" draw:id="id7" draw:style-name="a10" draw:name="矩形: 圓角 14" text:anchor-type="paragraph"><svg:title/><svg:desc/><text:p text:style-name="P87">於此雖建議學習的「活動時間」，但更建議使用者視情況做彈性調整。</text:p><text:p text:style-name="P8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總綱<text:line-break/>核心素養</text:p>
          </table:table-cell>
          <table:table-cell table:style-name="TableCell92" table:number-columns-spanned="8">
            <text:p text:style-name="P93"><text:span text:style-name="T94"><draw:custom-shape svg:x="0.45625in" svg:y="0.10694in" svg:width="3.64514in" svg:height="0.42639in" draw:z-index="251677696" draw:id="id8" draw:style-name="a12" draw:name="矩形: 圓角 15" text:anchor-type="paragraph"><svg:title/><svg:desc/><text:p text:style-name="P95">十二年國民基本教育之核心素養。</text:p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領綱核心素養</text:p>
          </table:table-cell>
          <table:table-cell table:style-name="TableCell99" table:number-columns-spanned="8">
            <text:p text:style-name="P100"><text:span text:style-name="T101"><draw:custom-shape svg:x="0.45625in" svg:y="0.15486in" svg:width="4.76042in" svg:height="0.42639in" draw:z-index="251679744" draw:id="id9" draw:style-name="a14" draw:name="矩形: 圓角 17" text:anchor-type="paragraph"><svg:title/><svg:desc/><text:p text:style-name="P102"><text:span text:style-name="T103">十二年國民基本教育各領綱之「領域</text:span><text:span text:style-name="T104">/</text:span><text:span text:style-name="T105">科目核心素養」。</text:span></text:p><text:p text:style-name="P10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 table:number-rows-spanned="4">
            <text:p text:style-name="P109">學<text:line-break/>習<text:line-break/>重<text:line-break/>點</text:p>
          </table:table-cell>
          <table:table-cell table:style-name="TableCell110">
            <text:p text:style-name="P111">學習<text:line-break/>表現</text:p>
          </table:table-cell>
          <table:table-cell table:style-name="TableCell112" table:number-columns-spanned="7">
            <text:p text:style-name="P11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rows-spanned="2">
            <text:p text:style-name="P117">議題</text:p>
          </table:table-cell>
          <table:table-cell table:style-name="TableCell118">
            <text:p text:style-name="P119">學習</text:p>
            <text:p text:style-name="P120">主題</text:p>
          </table:table-cell>
          <table:table-cell table:style-name="TableCell121" table:number-columns-spanned="6">
            <text:p text:style-name="P122"><text:span text:style-name="T123"><draw:custom-shape svg:x="0.03889in" svg:y="-0.05556in" svg:width="4.42639in" svg:height="1.54167in" draw:z-index="251681792" draw:id="id10" draw:style-name="a16" draw:name="矩形: 圓角 18" text:anchor-type="paragraph"><svg:title/><svg:desc/><text:p text:style-name="P124"><text:span text:style-name="T125">《十二年國民基本教育課綱總綱》所納入的</text:span><text:span text:style-name="T126">19</text:span><text:span text:style-name="T127">項議題：性別平等、人權、環境、海洋、品德、生命、法治、科技、資訊、能源、安全、防災、家庭教育、生涯規劃、多元文化、閱讀素養、戶外教育、國際教育、原住民教育等議題與主題。</text:span></text:p><text:p text:style-name="P128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covered-table-cell>
            <text:p text:style-name="P131"/>
          </table:covered-table-cell>
          <table:table-cell table:style-name="TableCell132">
            <text:p text:style-name="P133">實質</text:p>
            <text:p text:style-name="P134">內涵</text:p>
          </table:table-cell>
          <table:table-cell table:style-name="TableCell135" table:number-columns-spanned="6">
            <text:p text:style-name="P136"><text:span text:style-name="T137"><draw:custom-shape svg:x="0.03889in" svg:y="0.22153in" svg:width="3.30139in" svg:height="0.42639in" draw:z-index="251683840" draw:id="id11" draw:style-name="a18" draw:name="矩形: 圓角 19" text:anchor-type="paragraph"><svg:title/><svg:desc/><text:p text:style-name="P138">各個議題的實質內涵（無則免填）。</text:p><text:p text:style-name="P139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covered-table-cell>
            <text:p text:style-name="P141"/>
          </table:covered-table-cell>
          <table:table-cell table:style-name="TableCell142">
            <text:p text:style-name="P143">SDG</text:p>
          </table:table-cell>
          <table:table-cell table:style-name="TableCell144" table:number-columns-spanned="7">
            <text:p text:style-name="P145"><text:span text:style-name="T146"><draw:custom-shape svg:x="0.32917in" svg:y="0.26181in" svg:width="4.21875in" svg:height="0.40625in" draw:z-index="251669504" draw:id="id12" draw:style-name="a20" draw:name="矩形: 圓角 1" text:anchor-type="paragraph"><svg:title/><svg:desc/><text:p text:style-name="P147"><text:span text:style-name="T148">對應的聯合國永續發展目</text:span><text:span text:style-name="T149">標</text:span><text:span text:style-name="T150">(SDG)</text:span>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>
            <text:p text:style-name="P153">氣候變遷教育學習目標</text:p>
          </table:table-cell>
          <table:table-cell table:style-name="TableCell154" table:number-columns-spanned="8">
            <text:p text:style-name="P155"><text:span text:style-name="T156"><draw:custom-shape svg:x="0.17431in" svg:y="-0.05139in" svg:width="4.21875in" svg:height="0.40625in" draw:z-index="251685888" draw:id="id13" draw:style-name="a22" draw:name="矩形: 圓角 20" text:anchor-type="paragraph"><svg:title/><svg:desc/><text:p text:style-name="P157">請以學習目標的格式撰寫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4">
            <text:p text:style-name="P160">學習活動</text:p>
          </table:table-cell>
          <table:covered-table-cell/>
          <table:covered-table-cell/>
          <table:covered-table-cell/>
          <table:table-cell table:style-name="TableCell161" table:number-columns-spanned="2">
            <text:p text:style-name="P162">教學時間</text:p>
          </table:table-cell>
          <table:covered-table-cell/>
          <table:table-cell table:style-name="TableCell163" table:number-columns-spanned="2">
            <text:p text:style-name="P164">教學資源</text:p>
          </table:table-cell>
          <table:covered-table-cell/>
          <table:table-cell table:style-name="TableCell165">
            <text:p text:style-name="P166">教學評量</text:p>
          </table:table-cell>
        </table:table-row>
        <text:soft-page-break/>
        <table:table-row table:style-name="TableRow167">
          <table:table-cell table:style-name="TableCell168" table:number-columns-spanned="4">
            <text:p text:style-name="P169"><text:span text:style-name="T170"><draw:custom-shape svg:x="-0.00972in" svg:y="0.30694in" svg:width="2.4375in" svg:height="0.85417in" draw:z-index="251692032" draw:id="id14" draw:style-name="a24" draw:name="矩形: 圓角 22" text:anchor-type="paragraph"><svg:title/><svg:desc/><text:p text:style-name="P171">提供簡明並便於設計融入領域的活動內容。</text:p><text:p text:style-name="內文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<draw:custom-shape svg:x="0.04722in" svg:y="0.31181in" svg:width="1.05139in" svg:height="1.02014in" draw:z-index="251694080" draw:id="id15" draw:style-name="a26" draw:name="矩形: 圓角 23" text:anchor-type="paragraph"><svg:title/><svg:desc/><text:p text:style-name="P175">各活動設計的教學時間。</text:p><text:p text:style-name="P17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77" table:number-columns-spanned="2">
            <text:p text:style-name="P178"><text:span text:style-name="T179"><draw:custom-shape svg:x="0.04306in" svg:y="0.30694in" svg:width="1.05139in" svg:height="1.46875in" draw:z-index="251696128" draw:id="id16" draw:style-name="a28" draw:name="矩形: 圓角 24" text:anchor-type="paragraph"><svg:title/><svg:desc/><text:p text:style-name="P180">教學設計、教學活動、教材、素材、學習單</text:p><text:p text:style-name="P181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table-cell table:style-name="TableCell182">
            <text:p text:style-name="P183"><text:span text:style-name="T184"><draw:custom-shape svg:x="0.01319in" svg:y="0.29653in" svg:width="1.05139in" svg:height="1.46875in" draw:z-index="251698176" draw:id="id17" draw:style-name="a30" draw:name="矩形: 圓角 25" text:anchor-type="paragraph"><svg:title/><svg:desc/><text:p text:style-name="P185">依據學習活動，提供評量方式的參考。</text:p><text:p text:style-name="P186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</table:table-row>
        <table:table-row table:style-name="TableRow187">
          <table:table-cell table:style-name="TableCell188">
            <text:p text:style-name="P189">參考<text:line-break/>資料</text:p>
          </table:table-cell>
          <table:table-cell table:style-name="TableCell190" table:number-columns-spanned="8">
            <text:p text:style-name="P191"><text:span text:style-name="T192"><draw:custom-shape svg:x="0.175in" svg:y="0.20347in" svg:width="2.22917in" svg:height="0.36389in" draw:z-index="251700224" draw:id="id18" draw:style-name="a32" draw:name="矩形: 圓角 26" text:anchor-type="paragraph"><svg:title/><svg:desc/><text:p text:style-name="P193">設計教案時的參考資料。</text:p><text:p text:style-name="P194"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  <table:table-column table:style-name="TableColumn201"/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 table:number-columns-spanned="9">
            <text:p text:style-name="P209"><text:span text:style-name="T210"><draw:custom-shape svg:x="4.22778in" svg:y="0.13819in" svg:width="2.39028in" svg:height="0.59028in" draw:z-index="251711488" draw:id="id19" draw:style-name="a33" draw:name="箭號: 五邊形 33" text:anchor-type="paragraph"><svg:title/><svg:desc/><text:p text:style-name="P211">請使用以下表格撰寫</text:p><draw:enhanced-geometry draw:path-stretchpoint-x="21600" draw:path-stretchpoint-y="21600" draw:type="non-primitive" svg:viewBox="0 0 21600 21600" draw:enhanced-path="M ?f7 ?f7 L ?f20 ?f7 ?f11 ?f17 ?f20 ?f12 ?f7 ?f12 Z N" draw:text-areas="?f7 ?f7 ?f23 ?f12" draw:glue-points="?f22 ?f7 ?f22 ?f12" draw:glue-point-leaving-directions="-360, -180" draw:modifiers="0" draw:mirror-horizontal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min(?f5, ?f4)"/><draw:equation draw:name="f7" draw:formula="0"/><draw:equation draw:name="f8" draw:formula="50000"/><draw:equation draw:name="f9" draw:formula="21600 * ?f5"/><draw:equation draw:name="f10" draw:formula="21600 * ?f4"/><draw:equation draw:name="f11" draw:formula="?f9 / ?f6"/><draw:equation draw:name="f12" draw:formula="?f10 / ?f6"/><draw:equation draw:name="f13" draw:formula="?f12 - ?f7"/><draw:equation draw:name="f14" draw:formula="?f11 - ?f7"/><draw:equation draw:name="f15" draw:formula="?f13 / 2"/><draw:equation draw:name="f16" draw:formula="min(?f14, ?f13)"/><draw:equation draw:name="f17" draw:formula="?f7 + ?f15"/><draw:equation draw:name="f18" draw:formula="?f16 * ?f8"/><draw:equation draw:name="f19" draw:formula="?f18 / 100000"/><draw:equation draw:name="f20" draw:formula="?f11 - ?f19"/><draw:equation draw:name="f21" draw:formula="?f20 + ?f11"/><draw:equation draw:name="f22" draw:formula="?f20 / 2"/><draw:equation draw:name="f23" draw:formula="?f21 / 2"/></draw:enhanced-geometry></draw:custom-shape></text:span><text:span text:style-name="T212"><draw:g draw:z-index="251702272" draw:name="群組 3" draw:id="id22" draw:style-name="a36" text:anchor-type="paragraph"><svg:title/><svg:desc/><draw:custom-shape svg:x="-0.07708in" svg:y="0.01667in" svg:width="4.21528in" svg:height="0.82639in" draw:id="id20" draw:style-name="a34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1" draw:style-name="a35" draw:name="文字方塊 12" svg:x="-0.15139in" svg:y="0.18056in" svg:width="4.16667in" svg:height="0.51042in" style:rel-width="scale" style:rel-height="scale"><draw:text-box><text:p text:style-name="P213">教學單元名稱</text:p></draw:text-box><svg:title/><svg:desc/></draw:frame></draw:g></text:span></text:p>
            <text:p text:style-name="P214"/>
            <text:p text:style-name="P215"/>
            <text:p text:style-name="P2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7">
          <table:table-cell table:style-name="TableCell218">
            <text:p text:style-name="P219">設計者</text:p>
          </table:table-cell>
          <table:table-cell table:style-name="TableCell220" table:number-columns-spanned="4">
            <text:p text:style-name="P221"/>
          </table:table-cell>
          <table:covered-table-cell/>
          <table:covered-table-cell/>
          <table:covered-table-cell/>
          <table:table-cell table:style-name="TableCell222" table:number-columns-spanned="2">
            <text:p text:style-name="P223">融入領域</text:p>
            <text:p text:style-name="P224"><text:span text:style-name="T225">連結議題課程</text:span></text:p>
          </table:table-cell>
          <table:covered-table-cell/>
          <table:table-cell table:style-name="TableCell226" table:number-columns-spanned="2">
            <text:p text:style-name="P227"/>
          </table:table-cell>
          <table:covered-table-cell/>
        </table:table-row>
        <table:table-row table:style-name="TableRow228">
          <table:table-cell table:style-name="TableCell229">
            <text:p text:style-name="P230">建議</text:p>
            <text:p text:style-name="P231">教學時間</text:p>
          </table:table-cell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總綱<text:line-break/>核心素養</text:p>
          </table:table-cell>
          <table:table-cell table:style-name="TableCell237" table:number-columns-spanned="8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>領綱核心素養</text:p>
          </table:table-cell>
          <table:table-cell table:style-name="TableCell242" table:number-columns-spanned="8">
            <text:p text:style-name="P2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4">
          <table:table-cell table:style-name="TableCell245" table:number-rows-spanned="4">
            <text:p text:style-name="P246">學<text:line-break/>習<text:line-break/>重<text:line-break/>點</text:p>
          </table:table-cell>
          <table:table-cell table:style-name="TableCell247">
            <text:p text:style-name="P248">學習<text:line-break/>表現</text:p>
          </table:table-cell>
          <table:table-cell table:style-name="TableCell249" table:number-columns-spanned="7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covered-table-cell>
            <text:p text:style-name="P252"/>
          </table:covered-table-cell>
          <table:table-cell table:style-name="TableCell253" table:number-rows-spanned="2">
            <text:p text:style-name="P254">議題</text:p>
          </table:table-cell>
          <table:table-cell table:style-name="TableCell255">
            <text:p text:style-name="P256">學習</text:p>
            <text:p text:style-name="P257">主題</text:p>
          </table:table-cell>
          <table:table-cell table:style-name="TableCell258" table:number-columns-spanned="6">
            <text:p text:style-name="P25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covered-table-cell>
            <text:p text:style-name="P261"/>
          </table:covered-table-cell>
          <table:covered-table-cell>
            <text:p text:style-name="P262"/>
          </table:covered-table-cell>
          <table:table-cell table:style-name="TableCell263">
            <text:p text:style-name="P264">實質</text:p>
            <text:p text:style-name="P265">內涵</text:p>
          </table:table-cell>
          <table:table-cell table:style-name="TableCell266" table:number-columns-spanned="6">
            <text:p text:style-name="P26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68">
          <table:covered-table-cell>
            <text:p text:style-name="P269"/>
          </table:covered-table-cell>
          <table:table-cell table:style-name="TableCell270">
            <text:p text:style-name="P271">SDG</text:p>
          </table:table-cell>
          <table:table-cell table:style-name="TableCell272" table:number-columns-spanned="7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>
            <text:p text:style-name="P276">氣候變遷教育學習目標</text:p>
          </table:table-cell>
          <table:table-cell table:style-name="TableCell277" table:number-columns-spanned="8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279">
          <table:table-cell table:style-name="TableCell280" table:number-columns-spanned="4">
            <text:p text:style-name="P281">學習活動</text:p>
          </table:table-cell>
          <table:covered-table-cell/>
          <table:covered-table-cell/>
          <table:covered-table-cell/>
          <table:table-cell table:style-name="TableCell282" table:number-columns-spanned="2">
            <text:p text:style-name="P283">教學時間</text:p>
          </table:table-cell>
          <table:covered-table-cell/>
          <table:table-cell table:style-name="TableCell284" table:number-columns-spanned="2">
            <text:p text:style-name="P285">教學資源</text:p>
          </table:table-cell>
          <table:covered-table-cell/>
          <table:table-cell table:style-name="TableCell286">
            <text:p text:style-name="P287">教學評量</text:p>
          </table:table-cell>
        </table:table-row>
        <table:table-row table:style-name="TableRow288">
          <table:table-cell table:style-name="TableCell289" table:number-columns-spanned="4">
            <text:p text:style-name="P290"/>
          </table:table-cell>
          <table:covered-table-cell/>
          <table:covered-table-cell/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 table:number-columns-spanned="2">
            <text:p text:style-name="P294"/>
          </table:table-cell>
          <table:covered-table-cell/>
          <table:table-cell table:style-name="TableCell295">
            <text:p text:style-name="P296"/>
          </table:table-cell>
        </table:table-row>
        <table:table-row table:style-name="TableRow297">
          <table:table-cell table:style-name="TableCell298">
            <text:p text:style-name="P299">參考<text:line-break/>資料</text:p>
          </table:table-cell>
          <table:table-cell table:style-name="TableCell300" table:number-columns-spanned="8">
            <text:p text:style-name="P3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2"/>
      <text:p text:style-name="P303">＊請自行增加必要內容，不受表格限制</text:p>
      <text:p text:style-name="P304"/>
      <table:table table:style-name="Table305">
        <table:table-columns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</table:table-columns>
        <table:table-row table:style-name="TableRow315">
          <table:table-cell table:style-name="TableCell316" table:number-columns-spanned="9">
            <text:p text:style-name="P317"><text:span text:style-name="T318"><draw:g draw:z-index="251704320" draw:name="群組 9" draw:id="id25" draw:style-name="a39" text:anchor-type="paragraph"><svg:title/><svg:desc/><draw:custom-shape svg:x="-0.07708in" svg:y="0.01667in" svg:width="4.21528in" svg:height="0.82639in" draw:id="id23" draw:style-name="a37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4" draw:style-name="a38" draw:name="文字方塊 12" svg:x="-0.15139in" svg:y="0.18056in" svg:width="4.16667in" svg:height="0.51042in" style:rel-width="scale" style:rel-height="scale"><draw:text-box><text:p text:style-name="P319">教學單元名稱</text:p></draw:text-box><svg:title/><svg:desc/></draw:frame></draw:g></text:span></text:p>
            <text:p text:style-name="P320"/>
            <text:p text:style-name="P321"/>
            <text:p text:style-name="P3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>
            <text:p text:style-name="P325">設計者</text:p>
          </table:table-cell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 table:number-columns-spanned="2">
            <text:p text:style-name="P329">融入領域</text:p>
            <text:p text:style-name="P330"><text:span text:style-name="T331">連結議題課程</text:span></text:p>
          </table:table-cell>
          <table:covered-table-cell/>
          <table:table-cell table:style-name="TableCell332" table:number-columns-spanned="2">
            <text:p text:style-name="P333"/>
          </table:table-cell>
          <table:covered-table-cell/>
        </table:table-row>
        <table:table-row table:style-name="TableRow334">
          <table:table-cell table:style-name="TableCell335">
            <text:p text:style-name="P336">建議</text:p>
            <text:p text:style-name="P337">教學時間</text:p>
          </table:table-cell>
          <table:table-cell table:style-name="TableCell338" table:number-columns-spanned="8">
            <text:p text:style-name="P3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0">
          <table:table-cell table:style-name="TableCell341">
            <text:p text:style-name="P342">總綱<text:line-break/>核心素養</text:p>
          </table:table-cell>
          <table:table-cell table:style-name="TableCell343" table:number-columns-spanned="8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>
            <text:p text:style-name="P347">領綱核心素養</text:p>
          </table:table-cell>
          <table:table-cell table:style-name="TableCell348" table:number-columns-spanned="8">
            <text:p text:style-name="P3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rows-spanned="4">
            <text:p text:style-name="P352">學<text:line-break/>習<text:line-break/>重<text:line-break/>點</text:p>
          </table:table-cell>
          <table:table-cell table:style-name="TableCell353">
            <text:p text:style-name="P354">學習<text:line-break/>表現</text:p>
          </table:table-cell>
          <table:table-cell table:style-name="TableCell355" table:number-columns-spanned="7">
            <text:p text:style-name="P3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rows-spanned="2">
            <text:p text:style-name="P360">議題</text:p>
          </table:table-cell>
          <table:table-cell table:style-name="TableCell361">
            <text:p text:style-name="P362">學習</text:p>
            <text:p text:style-name="P363">主題</text:p>
          </table:table-cell>
          <table:table-cell table:style-name="TableCell364" table:number-columns-spanned="6">
            <text:p text:style-name="P36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>
            <text:p text:style-name="P368"/>
          </table:covered-table-cell>
          <table:table-cell table:style-name="TableCell369">
            <text:p text:style-name="P370">實質</text:p>
            <text:p text:style-name="P371">內涵</text:p>
          </table:table-cell>
          <table:table-cell table:style-name="TableCell372" table:number-columns-spanned="6">
            <text:p text:style-name="P37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covered-table-cell>
            <text:p text:style-name="P375"/>
          </table:covered-table-cell>
          <table:table-cell table:style-name="TableCell376">
            <text:p text:style-name="P377">SDG</text:p>
          </table:table-cell>
          <table:table-cell table:style-name="TableCell37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0">
          <table:table-cell table:style-name="TableCell381">
            <text:p text:style-name="P382">氣候變遷教育學習目標</text:p>
          </table:table-cell>
          <table:table-cell table:style-name="TableCell383" table:number-columns-spanned="8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85">
          <table:table-cell table:style-name="TableCell386" table:number-columns-spanned="4">
            <text:p text:style-name="P387">學習活動</text:p>
          </table:table-cell>
          <table:covered-table-cell/>
          <table:covered-table-cell/>
          <table:covered-table-cell/>
          <table:table-cell table:style-name="TableCell388" table:number-columns-spanned="2">
            <text:p text:style-name="P389">教學時間</text:p>
          </table:table-cell>
          <table:covered-table-cell/>
          <table:table-cell table:style-name="TableCell390" table:number-columns-spanned="2">
            <text:p text:style-name="P391">教學資源</text:p>
          </table:table-cell>
          <table:covered-table-cell/>
          <table:table-cell table:style-name="TableCell392">
            <text:p text:style-name="P393">教學評量</text:p>
          </table:table-cell>
        </table:table-row>
        <table:table-row table:style-name="TableRow394">
          <table:table-cell table:style-name="TableCell395" table:number-columns-spanned="4">
            <text:p text:style-name="P396"/>
          </table:table-cell>
          <table:covered-table-cell/>
          <table:covered-table-cell/>
          <table:covered-table-cell/>
          <table:table-cell table:style-name="TableCell397" table:number-columns-spanned="2">
            <text:p text:style-name="P398"/>
          </table:table-cell>
          <table:covered-table-cell/>
          <table:table-cell table:style-name="TableCell399" table:number-columns-spanned="2">
            <text:p text:style-name="P400"/>
          </table:table-cell>
          <table:covered-table-cell/>
          <table:table-cell table:style-name="TableCell401">
            <text:p text:style-name="P402"/>
          </table:table-cell>
        </table:table-row>
        <table:table-row table:style-name="TableRow403">
          <table:table-cell table:style-name="TableCell404">
            <text:p text:style-name="P405">參考<text:line-break/>資料</text:p>
          </table:table-cell>
          <table:table-cell table:style-name="TableCell406" table:number-columns-spanned="8">
            <text:p text:style-name="P4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8"/>
      <text:p text:style-name="P409">＊請自行增加必要內容，不受表格限制</text:p>
      <text:p text:style-name="P410"/>
      <text:p text:style-name="P411"/>
      <table:table table:style-name="Table412">
        <table:table-columns>
          <table:table-column table:style-name="TableColumn413"/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 table:number-columns-spanned="9">
            <text:p text:style-name="P424"><text:span text:style-name="T425"><draw:g draw:z-index="251706368" draw:name="群組 12" draw:id="id28" draw:style-name="a42" text:anchor-type="paragraph"><svg:title/><svg:desc/><draw:custom-shape svg:x="-0.07708in" svg:y="0.01667in" svg:width="4.21528in" svg:height="0.82639in" draw:id="id26" draw:style-name="a40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27" draw:style-name="a41" draw:name="文字方塊 12" svg:x="-0.15139in" svg:y="0.18056in" svg:width="4.16667in" svg:height="0.51042in" style:rel-width="scale" style:rel-height="scale"><draw:text-box><text:p text:style-name="P426">教學單元名稱</text:p></draw:text-box><svg:title/><svg:desc/></draw:frame></draw:g></text:span></text:p>
            <text:p text:style-name="P427"/>
            <text:p text:style-name="P428"/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>
            <text:p text:style-name="P432">設計者</text:p>
          </table:table-cell>
          <table:table-cell table:style-name="TableCell433" table:number-columns-spanned="4">
            <text:p text:style-name="P434"/>
          </table:table-cell>
          <table:covered-table-cell/>
          <table:covered-table-cell/>
          <table:covered-table-cell/>
          <table:table-cell table:style-name="TableCell435" table:number-columns-spanned="2">
            <text:p text:style-name="P436">融入領域</text:p>
            <text:p text:style-name="P437"><text:span text:style-name="T438">連結議題課程</text:span></text:p>
          </table:table-cell>
          <table:covered-table-cell/>
          <table:table-cell table:style-name="TableCell439" table:number-columns-spanned="2">
            <text:p text:style-name="P440"/>
          </table:table-cell>
          <table:covered-table-cell/>
        </table:table-row>
        <table:table-row table:style-name="TableRow441">
          <table:table-cell table:style-name="TableCell442">
            <text:p text:style-name="P443">建議</text:p>
            <text:p text:style-name="P444">教學時間</text:p>
          </table:table-cell>
          <table:table-cell table:style-name="TableCell445" table:number-columns-spanned="8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7">
          <table:table-cell table:style-name="TableCell448">
            <text:p text:style-name="P449">總綱<text:line-break/>核心素養</text:p>
          </table:table-cell>
          <table:table-cell table:style-name="TableCell450" table:number-columns-spanned="8">
            <text:p text:style-name="P4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2">
          <table:table-cell table:style-name="TableCell453">
            <text:p text:style-name="P454">領綱核心素養</text:p>
          </table:table-cell>
          <table:table-cell table:style-name="TableCell455" table:number-columns-spanned="8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rows-spanned="4">
            <text:p text:style-name="P459">學<text:line-break/>習<text:line-break/>重<text:line-break/>點</text:p>
          </table:table-cell>
          <table:table-cell table:style-name="TableCell460">
            <text:p text:style-name="P461">學習<text:line-break/>表現</text:p>
          </table:table-cell>
          <table:table-cell table:style-name="TableCell462" table:number-columns-spanned="7">
            <text:p text:style-name="P46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4">
          <table:covered-table-cell>
            <text:p text:style-name="P465"/>
          </table:covered-table-cell>
          <table:table-cell table:style-name="TableCell466" table:number-rows-spanned="2">
            <text:p text:style-name="P467">議題</text:p>
          </table:table-cell>
          <table:table-cell table:style-name="TableCell468">
            <text:p text:style-name="P469">學習</text:p>
            <text:p text:style-name="P470">主題</text:p>
          </table:table-cell>
          <table:table-cell table:style-name="TableCell471" table:number-columns-spanned="6">
            <text:p text:style-name="P47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3">
          <table:covered-table-cell>
            <text:p text:style-name="P474"/>
          </table:covered-table-cell>
          <table:covered-table-cell>
            <text:p text:style-name="P475"/>
          </table:covered-table-cell>
          <table:table-cell table:style-name="TableCell476">
            <text:p text:style-name="P477">實質</text:p>
            <text:p text:style-name="P478">內涵</text:p>
          </table:table-cell>
          <table:table-cell table:style-name="TableCell479" table:number-columns-spanned="6">
            <text:p text:style-name="P4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covered-table-cell>
            <text:p text:style-name="P482"/>
          </table:covered-table-cell>
          <table:table-cell table:style-name="TableCell483">
            <text:p text:style-name="P484">SDG</text:p>
          </table:table-cell>
          <table:table-cell table:style-name="TableCell485" table:number-columns-spanned="7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>
            <text:p text:style-name="P489">氣候變遷教育學習目標</text:p>
          </table:table-cell>
          <table:table-cell table:style-name="TableCell490" table:number-columns-spanned="8">
            <text:p text:style-name="P49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492">
          <table:table-cell table:style-name="TableCell493" table:number-columns-spanned="4">
            <text:p text:style-name="P494">學習活動</text:p>
          </table:table-cell>
          <table:covered-table-cell/>
          <table:covered-table-cell/>
          <table:covered-table-cell/>
          <table:table-cell table:style-name="TableCell495" table:number-columns-spanned="2">
            <text:p text:style-name="P496">教學時間</text:p>
          </table:table-cell>
          <table:covered-table-cell/>
          <table:table-cell table:style-name="TableCell497" table:number-columns-spanned="2">
            <text:p text:style-name="P498">教學資源</text:p>
          </table:table-cell>
          <table:covered-table-cell/>
          <table:table-cell table:style-name="TableCell499">
            <text:p text:style-name="P500">教學評量</text:p>
          </table:table-cell>
        </table:table-row>
        <table:table-row table:style-name="TableRow501">
          <table:table-cell table:style-name="TableCell502" table:number-columns-spanned="4">
            <text:p text:style-name="P503"/>
          </table:table-cell>
          <table:covered-table-cell/>
          <table:covered-table-cell/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 table:number-columns-spanned="2">
            <text:p text:style-name="P507"/>
          </table:table-cell>
          <table:covered-table-cell/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>參考<text:line-break/>資料</text:p>
          </table:table-cell>
          <table:table-cell table:style-name="TableCell513" table:number-columns-spanned="8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5"/>
      <text:p text:style-name="P516">＊請自行增加必要內容，不受表格限制</text:p>
      <text:p text:style-name="P517"/>
      <text:p text:style-name="P518"/>
      <table:table table:style-name="Table519">
        <table:table-columns>
          <table:table-column table:style-name="TableColumn520"/>
          <table:table-column table:style-name="TableColumn521"/>
          <table:table-column table:style-name="TableColumn522"/>
          <table:table-column table:style-name="TableColumn523"/>
          <table:table-column table:style-name="TableColumn524"/>
          <table:table-column table:style-name="TableColumn525"/>
          <table:table-column table:style-name="TableColumn526"/>
          <table:table-column table:style-name="TableColumn527"/>
          <table:table-column table:style-name="TableColumn528"/>
        </table:table-columns>
        <table:table-row table:style-name="TableRow529">
          <table:table-cell table:style-name="TableCell530" table:number-columns-spanned="9">
            <text:p text:style-name="P531"><text:span text:style-name="T532"><draw:g draw:z-index="251708416" draw:name="群組 29" draw:id="id31" draw:style-name="a45" text:anchor-type="paragraph"><svg:title/><svg:desc/><draw:custom-shape svg:x="-0.07708in" svg:y="0.01667in" svg:width="4.21528in" svg:height="0.82639in" draw:id="id29" draw:style-name="a43" draw:name="圓角矩形 13"><svg:title/><svg:desc/><draw:enhanced-geometry draw:path-stretchpoint-x="21600" draw:path-stretchpoint-y="21600" draw:type="non-primitive" svg:viewBox="0 0 21600 21600" draw:enhanced-path="M ?f17 ?f11 A ?f133 ?f134 ?f135 ?f136 ?f17 ?f11 ?f130 ?f132  W ?f137 ?f138 ?f139 ?f140 ?f17 ?f11 ?f130 ?f132 L ?f11 ?f28 A ?f180 ?f181 ?f182 ?f183 ?f11 ?f28 ?f177 ?f179  W ?f184 ?f185 ?f186 ?f187 ?f11 ?f28 ?f177 ?f179 L ?f29 ?f25 A ?f227 ?f228 ?f229 ?f230 ?f29 ?f25 ?f224 ?f226  W ?f231 ?f232 ?f233 ?f234 ?f29 ?f25 ?f224 ?f226 L ?f24 ?f17 A ?f274 ?f275 ?f276 ?f277 ?f24 ?f17 ?f271 ?f273  W ?f278 ?f279 ?f280 ?f281 ?f24 ?f17 ?f271 ?f273 Z N" draw:text-areas="?f91 ?f91 ?f92 ?f93" draw:modifiers="360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45"/><draw:equation draw:name="f13" draw:formula="?f10 / 180"/><draw:equation draw:name="f14" draw:formula="$0"/><draw:equation draw:name="f15" draw:formula="0 - ?f2"/><draw:equation draw:name="f16" draw:formula="?f12 * ?f13"/><draw:equation draw:name="f17" draw:formula="?f11 + ?f14"/><draw:equation draw:name="f18" draw:formula="?f8 / 21600"/><draw:equation draw:name="f19" draw:formula="?f7 / 21600"/><draw:equation draw:name="f20" draw:formula="21600 * ?f8"/><draw:equation draw:name="f21" draw:formula="21600 * ?f7"/><draw:equation draw:name="f22" draw:formula="0 - ?f16"/><draw:equation draw:name="f23" draw:formula="min(?f19, ?f18)"/><draw:equation draw:name="f24" draw:formula="?f20 / ?f9"/><draw:equation draw:name="f25" draw:formula="?f21 / ?f9"/><draw:equation draw:name="f26" draw:formula="?f22 * ?f1"/><draw:equation draw:name="f27" draw:formula="?f26 / ?f10"/><draw:equation draw:name="f28" draw:formula="?f25 - ?f14"/><draw:equation draw:name="f29" draw:formula="?f24 - ?f14"/><draw:equation draw:name="f30" draw:formula="?f11 * ?f23"/><draw:equation draw:name="f31" draw:formula="?f17 * ?f23"/><draw:equation draw:name="f32" draw:formula="?f25 * ?f23"/><draw:equation draw:name="f33" draw:formula="?f24 * ?f23"/><draw:equation draw:name="f34" draw:formula="?f27 - ?f2"/><draw:equation draw:name="f35" draw:formula="?f30 - ?f31"/><draw:equation draw:name="f36" draw:formula="?f31 - ?f30"/><draw:equation draw:name="f37" draw:formula="?f28 * ?f23"/><draw:equation draw:name="f38" draw:formula="?f29 * ?f23"/><draw:equation draw:name="f39" draw:formula="?f34 + ?f2"/><draw:equation draw:name="f40" draw:formula="?f39 * ?f10 / ?f1"/><draw:equation draw:name="f41" draw:formula="0 - ?f40"/><draw:equation draw:name="f42" draw:formula="sin(?f41)"/><draw:equation draw:name="f43" draw:formula="0 - ?f42"/><draw:equation draw:name="f44" draw:formula="?f43"/><draw:equation draw:name="f45" draw:formula="abs(?f35)"/><draw:equation draw:name="f46" draw:formula="abs(?f36)"/><draw:equation draw:name="f47" draw:formula="if(?f35, ?f15, ?f2)"/><draw:equation draw:name="f48" draw:formula="if(?f35, ?f2, ?f15)"/><draw:equation draw:name="f49" draw:formula="if(?f35, ?f0, ?f2)"/><draw:equation draw:name="f50" draw:formula="if(?f35, ?f2, ?f0)"/><draw:equation draw:name="f51" draw:formula="?f32 - ?f37"/><draw:equation draw:name="f52" draw:formula="if(?f36, ?f15, ?f2)"/><draw:equation draw:name="f53" draw:formula="if(?f36, ?f2, ?f15)"/><draw:equation draw:name="f54" draw:formula="?f33 - ?f38"/><draw:equation draw:name="f55" draw:formula="?f37 - ?f32"/><draw:equation draw:name="f56" draw:formula="?f38 - ?f33"/><draw:equation draw:name="f57" draw:formula="if(?f35, 0, ?f1)"/><draw:equation draw:name="f58" draw:formula="if(?f35, ?f1, 0)"/><draw:equation draw:name="f59" draw:formula="0 - ?f44"/><draw:equation draw:name="f60" draw:formula="if(?f35, ?f50, ?f49)"/><draw:equation draw:name="f61" draw:formula="if(?f35, ?f49, ?f50)"/><draw:equation draw:name="f62" draw:formula="if(?f36, ?f48, ?f47)"/><draw:equation draw:name="f63" draw:formula="abs(?f51)"/><draw:equation draw:name="f64" draw:formula="if(?f51, 0, ?f1)"/><draw:equation draw:name="f65" draw:formula="if(?f51, ?f1, 0)"/><draw:equation draw:name="f66" draw:formula="if(?f51, ?f52, ?f53)"/><draw:equation draw:name="f67" draw:formula="abs(?f54)"/><draw:equation draw:name="f68" draw:formula="abs(?f55)"/><draw:equation draw:name="f69" draw:formula="if(?f54, ?f15, ?f2)"/><draw:equation draw:name="f70" draw:formula="if(?f54, ?f2, ?f15)"/><draw:equation draw:name="f71" draw:formula="if(?f54, ?f0, ?f2)"/><draw:equation draw:name="f72" draw:formula="if(?f54, ?f2, ?f0)"/><draw:equation draw:name="f73" draw:formula="abs(?f56)"/><draw:equation draw:name="f74" draw:formula="if(?f56, ?f15, ?f2)"/><draw:equation draw:name="f75" draw:formula="if(?f56, ?f2, ?f15)"/><draw:equation draw:name="f76" draw:formula="if(?f56, ?f58, ?f57)"/><draw:equation draw:name="f77" draw:formula="if(?f56, ?f57, ?f58)"/><draw:equation draw:name="f78" draw:formula="?f14 * ?f59"/><draw:equation draw:name="f79" draw:formula="if(?f36, ?f61, ?f60)"/><draw:equation draw:name="f80" draw:formula="if(?f36, ?f65, ?f64)"/><draw:equation draw:name="f81" draw:formula="if(?f36, ?f64, ?f65)"/><draw:equation draw:name="f82" draw:formula="if(?f54, ?f72, ?f71)"/><draw:equation draw:name="f83" draw:formula="if(?f54, ?f71, ?f72)"/><draw:equation draw:name="f84" draw:formula="if(?f55, ?f70, ?f69)"/><draw:equation draw:name="f85" draw:formula="if(?f35, ?f76, ?f77)"/><draw:equation draw:name="f86" draw:formula="if(?f35, ?f74, ?f75)"/><draw:equation draw:name="f87" draw:formula="?f78 * 3163"/><draw:equation draw:name="f88" draw:formula="if(?f51, ?f80, ?f81)"/><draw:equation draw:name="f89" draw:formula="if(?f55, ?f83, ?f82)"/><draw:equation draw:name="f90" draw:formula="?f87 / 7636"/><draw:equation draw:name="f91" draw:formula="?f11 + ?f90"/><draw:equation draw:name="f92" draw:formula="?f24 - ?f90"/><draw:equation draw:name="f93" draw:formula="?f25 - ?f90"/><draw:equation draw:name="f94" draw:formula="21550000 - ?f62"/><draw:equation draw:name="f95" draw:formula="if(?f94, ?f62, 21550000)"/><draw:equation draw:name="f96" draw:formula="-21550000 - ?f95"/><draw:equation draw:name="f97" draw:formula="if(?f96, -21550000, ?f95)"/><draw:equation draw:name="f98" draw:formula="?f79 + ?f97"/><draw:equation draw:name="f99" draw:formula="?f79 + ?f2"/><draw:equation draw:name="f100" draw:formula="?f99 * ?f10 / ?f1"/><draw:equation draw:name="f101" draw:formula="0 - ?f100"/><draw:equation draw:name="f102" draw:formula="cos(?f101)"/><draw:equation draw:name="f103" draw:formula="0 - ?f102"/><draw:equation draw:name="f104" draw:formula="?f103 * ?f45"/><draw:equation draw:name="f105" draw:formula="sin(?f101)"/><draw:equation draw:name="f106" draw:formula="0 - ?f105"/><draw:equation draw:name="f107" draw:formula="?f106 * ?f46"/><draw:equation draw:name="f108" draw:formula="sqrt(?f104 * ?f104 + ?f107 * ?f107 + 0 * 0)"/><draw:equation draw:name="f109" draw:formula="?f45 * ?f46 / ?f108"/><draw:equation draw:name="f110" draw:formula="?f106 * ?f109"/><draw:equation draw:name="f111" draw:formula="?f17 - ?f110"/><draw:equation draw:name="f112" draw:formula="?f103 * ?f109"/><draw:equation draw:name="f113" draw:formula="?f11 - ?f112"/><draw:equation draw:name="f114" draw:formula="?f111 - ?f45"/><draw:equation draw:name="f115" draw:formula="?f113 - ?f46"/><draw:equation draw:name="f116" draw:formula="?f111 + ?f45"/><draw:equation draw:name="f117" draw:formula="?f113 + ?f46"/><draw:equation draw:name="f118" draw:formula="?f98 + ?f2"/><draw:equation draw:name="f119" draw:formula="?f118 * ?f10 / ?f1"/><draw:equation draw:name="f120" draw:formula="0 - ?f119"/><draw:equation draw:name="f121" draw:formula="cos(?f120)"/><draw:equation draw:name="f122" draw:formula="0 - ?f121"/><draw:equation draw:name="f123" draw:formula="?f122 * ?f45"/><draw:equation draw:name="f124" draw:formula="sin(?f120)"/><draw:equation draw:name="f125" draw:formula="0 - ?f124"/><draw:equation draw:name="f126" draw:formula="?f125 * ?f46"/><draw:equation draw:name="f127" draw:formula="sqrt(?f123 * ?f123 + ?f126 * ?f126 + 0 * 0)"/><draw:equation draw:name="f128" draw:formula="?f45 * ?f46 / ?f127"/><draw:equation draw:name="f129" draw:formula="?f125 * ?f128"/><draw:equation draw:name="f130" draw:formula="?f111 + ?f129"/><draw:equation draw:name="f131" draw:formula="?f122 * ?f128"/><draw:equation draw:name="f132" draw:formula="?f113 + ?f131"/><draw:equation draw:name="f133" draw:formula="if(?f97, ?f17, ?f114)"/><draw:equation draw:name="f134" draw:formula="if(?f97, ?f11, ?f115)"/><draw:equation draw:name="f135" draw:formula="if(?f97, ?f17, ?f116)"/><draw:equation draw:name="f136" draw:formula="if(?f97, ?f11, ?f117)"/><draw:equation draw:name="f137" draw:formula="if(?f97, ?f114, ?f130)"/><draw:equation draw:name="f138" draw:formula="if(?f97, ?f115, ?f132)"/><draw:equation draw:name="f139" draw:formula="if(?f97, ?f116, ?f130)"/><draw:equation draw:name="f140" draw:formula="if(?f97, ?f117, ?f132)"/><draw:equation draw:name="f141" draw:formula="21550000 - ?f66"/><draw:equation draw:name="f142" draw:formula="if(?f141, ?f66, 21550000)"/><draw:equation draw:name="f143" draw:formula="-21550000 - ?f142"/><draw:equation draw:name="f144" draw:formula="if(?f143, -21550000, ?f142)"/><draw:equation draw:name="f145" draw:formula="?f88 + ?f144"/><draw:equation draw:name="f146" draw:formula="?f88 + ?f2"/><draw:equation draw:name="f147" draw:formula="?f146 * ?f10 / ?f1"/><draw:equation draw:name="f148" draw:formula="0 - ?f147"/><draw:equation draw:name="f149" draw:formula="cos(?f148)"/><draw:equation draw:name="f150" draw:formula="0 - ?f149"/><draw:equation draw:name="f151" draw:formula="?f150 * ?f46"/><draw:equation draw:name="f152" draw:formula="sin(?f148)"/><draw:equation draw:name="f153" draw:formula="0 - ?f152"/><draw:equation draw:name="f154" draw:formula="?f153 * ?f63"/><draw:equation draw:name="f155" draw:formula="sqrt(?f151 * ?f151 + ?f154 * ?f154 + 0 * 0)"/><draw:equation draw:name="f156" draw:formula="?f46 * ?f63 / ?f155"/><draw:equation draw:name="f157" draw:formula="?f153 * ?f156"/><draw:equation draw:name="f158" draw:formula="?f11 - ?f157"/><draw:equation draw:name="f159" draw:formula="?f150 * ?f156"/><draw:equation draw:name="f160" draw:formula="?f28 - ?f159"/><draw:equation draw:name="f161" draw:formula="?f158 - ?f46"/><draw:equation draw:name="f162" draw:formula="?f160 - ?f63"/><draw:equation draw:name="f163" draw:formula="?f158 + ?f46"/><draw:equation draw:name="f164" draw:formula="?f160 + ?f63"/><draw:equation draw:name="f165" draw:formula="?f145 + ?f2"/><draw:equation draw:name="f166" draw:formula="?f165 * ?f10 / ?f1"/><draw:equation draw:name="f167" draw:formula="0 - ?f166"/><draw:equation draw:name="f168" draw:formula="cos(?f167)"/><draw:equation draw:name="f169" draw:formula="0 - ?f168"/><draw:equation draw:name="f170" draw:formula="?f169 * ?f46"/><draw:equation draw:name="f171" draw:formula="sin(?f167)"/><draw:equation draw:name="f172" draw:formula="0 - ?f171"/><draw:equation draw:name="f173" draw:formula="?f172 * ?f63"/><draw:equation draw:name="f174" draw:formula="sqrt(?f170 * ?f170 + ?f173 * ?f173 + 0 * 0)"/><draw:equation draw:name="f175" draw:formula="?f46 * ?f63 / ?f174"/><draw:equation draw:name="f176" draw:formula="?f172 * ?f175"/><draw:equation draw:name="f177" draw:formula="?f158 + ?f176"/><draw:equation draw:name="f178" draw:formula="?f169 * ?f175"/><draw:equation draw:name="f179" draw:formula="?f160 + ?f178"/><draw:equation draw:name="f180" draw:formula="if(?f144, ?f11, ?f161)"/><draw:equation draw:name="f181" draw:formula="if(?f144, ?f28, ?f162)"/><draw:equation draw:name="f182" draw:formula="if(?f144, ?f11, ?f163)"/><draw:equation draw:name="f183" draw:formula="if(?f144, ?f28, ?f164)"/><draw:equation draw:name="f184" draw:formula="if(?f144, ?f161, ?f177)"/><draw:equation draw:name="f185" draw:formula="if(?f144, ?f162, ?f179)"/><draw:equation draw:name="f186" draw:formula="if(?f144, ?f163, ?f177)"/><draw:equation draw:name="f187" draw:formula="if(?f144, ?f164, ?f179)"/><draw:equation draw:name="f188" draw:formula="21550000 - ?f84"/><draw:equation draw:name="f189" draw:formula="if(?f188, ?f84, 21550000)"/><draw:equation draw:name="f190" draw:formula="-21550000 - ?f189"/><draw:equation draw:name="f191" draw:formula="if(?f190, -21550000, ?f189)"/><draw:equation draw:name="f192" draw:formula="?f89 + ?f191"/><draw:equation draw:name="f193" draw:formula="?f89 + ?f2"/><draw:equation draw:name="f194" draw:formula="?f193 * ?f10 / ?f1"/><draw:equation draw:name="f195" draw:formula="0 - ?f194"/><draw:equation draw:name="f196" draw:formula="cos(?f195)"/><draw:equation draw:name="f197" draw:formula="0 - ?f196"/><draw:equation draw:name="f198" draw:formula="?f197 * ?f67"/><draw:equation draw:name="f199" draw:formula="sin(?f195)"/><draw:equation draw:name="f200" draw:formula="0 - ?f199"/><draw:equation draw:name="f201" draw:formula="?f200 * ?f68"/><draw:equation draw:name="f202" draw:formula="sqrt(?f198 * ?f198 + ?f201 * ?f201 + 0 * 0)"/><draw:equation draw:name="f203" draw:formula="?f67 * ?f68 / ?f202"/><draw:equation draw:name="f204" draw:formula="?f200 * ?f203"/><draw:equation draw:name="f205" draw:formula="?f29 - ?f204"/><draw:equation draw:name="f206" draw:formula="?f197 * ?f203"/><draw:equation draw:name="f207" draw:formula="?f25 - ?f206"/><draw:equation draw:name="f208" draw:formula="?f205 - ?f67"/><draw:equation draw:name="f209" draw:formula="?f207 - ?f68"/><draw:equation draw:name="f210" draw:formula="?f205 + ?f67"/><draw:equation draw:name="f211" draw:formula="?f207 + ?f68"/><draw:equation draw:name="f212" draw:formula="?f192 + ?f2"/><draw:equation draw:name="f213" draw:formula="?f212 * ?f10 / ?f1"/><draw:equation draw:name="f214" draw:formula="0 - ?f213"/><draw:equation draw:name="f215" draw:formula="cos(?f214)"/><draw:equation draw:name="f216" draw:formula="0 - ?f215"/><draw:equation draw:name="f217" draw:formula="?f216 * ?f67"/><draw:equation draw:name="f218" draw:formula="sin(?f214)"/><draw:equation draw:name="f219" draw:formula="0 - ?f218"/><draw:equation draw:name="f220" draw:formula="?f219 * ?f68"/><draw:equation draw:name="f221" draw:formula="sqrt(?f217 * ?f217 + ?f220 * ?f220 + 0 * 0)"/><draw:equation draw:name="f222" draw:formula="?f67 * ?f68 / ?f221"/><draw:equation draw:name="f223" draw:formula="?f219 * ?f222"/><draw:equation draw:name="f224" draw:formula="?f205 + ?f223"/><draw:equation draw:name="f225" draw:formula="?f216 * ?f222"/><draw:equation draw:name="f226" draw:formula="?f207 + ?f225"/><draw:equation draw:name="f227" draw:formula="if(?f191, ?f29, ?f208)"/><draw:equation draw:name="f228" draw:formula="if(?f191, ?f25, ?f209)"/><draw:equation draw:name="f229" draw:formula="if(?f191, ?f29, ?f210)"/><draw:equation draw:name="f230" draw:formula="if(?f191, ?f25, ?f211)"/><draw:equation draw:name="f231" draw:formula="if(?f191, ?f208, ?f224)"/><draw:equation draw:name="f232" draw:formula="if(?f191, ?f209, ?f226)"/><draw:equation draw:name="f233" draw:formula="if(?f191, ?f210, ?f224)"/><draw:equation draw:name="f234" draw:formula="if(?f191, ?f211, ?f226)"/><draw:equation draw:name="f235" draw:formula="21550000 - ?f86"/><draw:equation draw:name="f236" draw:formula="if(?f235, ?f86, 21550000)"/><draw:equation draw:name="f237" draw:formula="-21550000 - ?f236"/><draw:equation draw:name="f238" draw:formula="if(?f237, -21550000, ?f236)"/><draw:equation draw:name="f239" draw:formula="?f85 + ?f238"/><draw:equation draw:name="f240" draw:formula="?f85 + ?f2"/><draw:equation draw:name="f241" draw:formula="?f240 * ?f10 / ?f1"/><draw:equation draw:name="f242" draw:formula="0 - ?f241"/><draw:equation draw:name="f243" draw:formula="cos(?f242)"/><draw:equation draw:name="f244" draw:formula="0 - ?f243"/><draw:equation draw:name="f245" draw:formula="?f244 * ?f73"/><draw:equation draw:name="f246" draw:formula="sin(?f242)"/><draw:equation draw:name="f247" draw:formula="0 - ?f246"/><draw:equation draw:name="f248" draw:formula="?f247 * ?f45"/><draw:equation draw:name="f249" draw:formula="sqrt(?f245 * ?f245 + ?f248 * ?f248 + 0 * 0)"/><draw:equation draw:name="f250" draw:formula="?f73 * ?f45 / ?f249"/><draw:equation draw:name="f251" draw:formula="?f247 * ?f250"/><draw:equation draw:name="f252" draw:formula="?f24 - ?f251"/><draw:equation draw:name="f253" draw:formula="?f244 * ?f250"/><draw:equation draw:name="f254" draw:formula="?f17 - ?f253"/><draw:equation draw:name="f255" draw:formula="?f252 - ?f73"/><draw:equation draw:name="f256" draw:formula="?f254 - ?f45"/><draw:equation draw:name="f257" draw:formula="?f252 + ?f73"/><draw:equation draw:name="f258" draw:formula="?f254 + ?f45"/><draw:equation draw:name="f259" draw:formula="?f239 + ?f2"/><draw:equation draw:name="f260" draw:formula="?f259 * ?f10 / ?f1"/><draw:equation draw:name="f261" draw:formula="0 - ?f260"/><draw:equation draw:name="f262" draw:formula="cos(?f261)"/><draw:equation draw:name="f263" draw:formula="0 - ?f262"/><draw:equation draw:name="f264" draw:formula="?f263 * ?f73"/><draw:equation draw:name="f265" draw:formula="sin(?f261)"/><draw:equation draw:name="f266" draw:formula="0 - ?f265"/><draw:equation draw:name="f267" draw:formula="?f266 * ?f45"/><draw:equation draw:name="f268" draw:formula="sqrt(?f264 * ?f264 + ?f267 * ?f267 + 0 * 0)"/><draw:equation draw:name="f269" draw:formula="?f73 * ?f45 / ?f268"/><draw:equation draw:name="f270" draw:formula="?f266 * ?f269"/><draw:equation draw:name="f271" draw:formula="?f252 + ?f270"/><draw:equation draw:name="f272" draw:formula="?f263 * ?f269"/><draw:equation draw:name="f273" draw:formula="?f254 + ?f272"/><draw:equation draw:name="f274" draw:formula="if(?f238, ?f24, ?f255)"/><draw:equation draw:name="f275" draw:formula="if(?f238, ?f17, ?f256)"/><draw:equation draw:name="f276" draw:formula="if(?f238, ?f24, ?f257)"/><draw:equation draw:name="f277" draw:formula="if(?f238, ?f17, ?f258)"/><draw:equation draw:name="f278" draw:formula="if(?f238, ?f255, ?f271)"/><draw:equation draw:name="f279" draw:formula="if(?f238, ?f256, ?f273)"/><draw:equation draw:name="f280" draw:formula="if(?f238, ?f257, ?f271)"/><draw:equation draw:name="f281" draw:formula="if(?f238, ?f258, ?f273)"/></draw:enhanced-geometry></draw:custom-shape><draw:frame draw:id="id30" draw:style-name="a44" draw:name="文字方塊 12" svg:x="-0.15139in" svg:y="0.18056in" svg:width="4.16667in" svg:height="0.51042in" style:rel-width="scale" style:rel-height="scale"><draw:text-box><text:p text:style-name="P533">教學單元名稱</text:p></draw:text-box><svg:title/><svg:desc/></draw:frame></draw:g></text:span></text:p>
            <text:p text:style-name="P534"/>
            <text:p text:style-name="P535"/>
            <text:p text:style-name="P5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7">
          <table:table-cell table:style-name="TableCell538">
            <text:p text:style-name="P539">設計者</text:p>
          </table:table-cell>
          <table:table-cell table:style-name="TableCell540" table:number-columns-spanned="4">
            <text:p text:style-name="P541"/>
          </table:table-cell>
          <table:covered-table-cell/>
          <table:covered-table-cell/>
          <table:covered-table-cell/>
          <table:table-cell table:style-name="TableCell542" table:number-columns-spanned="2">
            <text:p text:style-name="P543">融入領域</text:p>
            <text:p text:style-name="P544"><text:span text:style-name="T545">連結議題課程</text:span></text:p>
          </table:table-cell>
          <table:covered-table-cell/>
          <table:table-cell table:style-name="TableCell546" table:number-columns-spanned="2">
            <text:p text:style-name="P547"/>
          </table:table-cell>
          <table:covered-table-cell/>
        </table:table-row>
        <table:table-row table:style-name="TableRow548">
          <table:table-cell table:style-name="TableCell549">
            <text:p text:style-name="P550">建議</text:p>
            <text:p text:style-name="P551">教學時間</text:p>
          </table:table-cell>
          <table:table-cell table:style-name="TableCell552" table:number-columns-spanned="8">
            <text:p text:style-name="P5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4">
          <table:table-cell table:style-name="TableCell555">
            <text:p text:style-name="P556">總綱<text:line-break/>核心素養</text:p>
          </table:table-cell>
          <table:table-cell table:style-name="TableCell557" table:number-columns-spanned="8">
            <text:p text:style-name="P5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9">
          <table:table-cell table:style-name="TableCell560">
            <text:p text:style-name="P561">領綱核心素養</text:p>
          </table:table-cell>
          <table:table-cell table:style-name="TableCell562" table:number-columns-spanned="8">
            <text:p text:style-name="P5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4">
          <table:table-cell table:style-name="TableCell565" table:number-rows-spanned="4">
            <text:p text:style-name="P566">學<text:line-break/>習<text:line-break/>重<text:line-break/>點</text:p>
          </table:table-cell>
          <table:table-cell table:style-name="TableCell567">
            <text:p text:style-name="P568">學習<text:line-break/>表現</text:p>
          </table:table-cell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1">
          <table:covered-table-cell>
            <text:p text:style-name="P572"/>
          </table:covered-table-cell>
          <table:table-cell table:style-name="TableCell573" table:number-rows-spanned="2">
            <text:p text:style-name="P574">議題</text:p>
          </table:table-cell>
          <table:table-cell table:style-name="TableCell575">
            <text:p text:style-name="P576">學習</text:p>
            <text:p text:style-name="P577">主題</text:p>
          </table:table-cell>
          <table:table-cell table:style-name="TableCell578" table:number-columns-spanned="6">
            <text:p text:style-name="P5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0">
          <table:covered-table-cell>
            <text:p text:style-name="P581"/>
          </table:covered-table-cell>
          <table:covered-table-cell>
            <text:p text:style-name="P582"/>
          </table:covered-table-cell>
          <table:table-cell table:style-name="TableCell583">
            <text:p text:style-name="P584">實質</text:p>
            <text:p text:style-name="P585">內涵</text:p>
          </table:table-cell>
          <table:table-cell table:style-name="TableCell586" table:number-columns-spanned="6">
            <text:p text:style-name="P5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8">
          <table:covered-table-cell>
            <text:p text:style-name="P589"/>
          </table:covered-table-cell>
          <table:table-cell table:style-name="TableCell590">
            <text:p text:style-name="P591">SDG</text:p>
          </table:table-cell>
          <table:table-cell table:style-name="TableCell592" table:number-columns-spanned="7">
            <text:p text:style-name="P59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94">
          <table:table-cell table:style-name="TableCell595">
            <text:p text:style-name="P596">氣候變遷教育學習目標</text:p>
          </table:table-cell>
          <table:table-cell table:style-name="TableCell597" table:number-columns-spanned="8">
            <text:p text:style-name="P5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599">
          <table:table-cell table:style-name="TableCell600" table:number-columns-spanned="4">
            <text:p text:style-name="P601">學習活動</text:p>
          </table:table-cell>
          <table:covered-table-cell/>
          <table:covered-table-cell/>
          <table:covered-table-cell/>
          <table:table-cell table:style-name="TableCell602" table:number-columns-spanned="2">
            <text:p text:style-name="P603">教學時間</text:p>
          </table:table-cell>
          <table:covered-table-cell/>
          <table:table-cell table:style-name="TableCell604" table:number-columns-spanned="2">
            <text:p text:style-name="P605">教學資源</text:p>
          </table:table-cell>
          <table:covered-table-cell/>
          <table:table-cell table:style-name="TableCell606">
            <text:p text:style-name="P607">教學評量</text:p>
          </table:table-cell>
        </table:table-row>
        <table:table-row table:style-name="TableRow608">
          <table:table-cell table:style-name="TableCell609" table:number-columns-spanned="4">
            <text:p text:style-name="P610"/>
          </table:table-cell>
          <table:covered-table-cell/>
          <table:covered-table-cell/>
          <table:covered-table-cell/>
          <table:table-cell table:style-name="TableCell611" table:number-columns-spanned="2">
            <text:p text:style-name="P612"/>
          </table:table-cell>
          <table:covered-table-cell/>
          <table:table-cell table:style-name="TableCell613" table:number-columns-spanned="2">
            <text:p text:style-name="P614"/>
          </table:table-cell>
          <table:covered-table-cell/>
          <table:table-cell table:style-name="TableCell615">
            <text:p text:style-name="P616"/>
          </table:table-cell>
        </table:table-row>
        <table:table-row table:style-name="TableRow617">
          <table:table-cell table:style-name="TableCell618">
            <text:p text:style-name="P619">參考<text:line-break/>資料</text:p>
          </table:table-cell>
          <table:table-cell table:style-name="TableCell620" table:number-columns-spanned="8">
            <text:p text:style-name="P6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22"/>
      <text:p text:style-name="P623">＊請自行增加必要內容，不受表格限制</text:p>
      <text:p text:style-name="P6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未解析的提及項目2" style:display-name="未解析的提及項目2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3" draw:style="rect" draw:dots1="1" draw:dots1-length="0.04167in" draw:distance="0.04167in"/>
    <draw:stroke-dash draw:name="a15" draw:style="rect" draw:dots1="1" draw:dots1-length="0.04167in" draw:distance="0.04167in"/>
    <draw:stroke-dash draw:name="a21" draw:style="rect" draw:dots1="1" draw:dots1-length="0.04167in" draw:distance="0.04167in"/>
    <draw:stroke-dash draw:name="a17" draw:style="rect" draw:dots1="1" draw:dots1-length="0.04167in" draw:distance="0.04167in"/>
    <draw:stroke-dash draw:name="a23" draw:style="rect" draw:dots1="1" draw:dots1-length="0.04167in" draw:distance="0.04167in"/>
    <draw:stroke-dash draw:name="a5" draw:style="rect" draw:dots1="1" draw:dots1-length="0.04167in" draw:distance="0.04167in"/>
    <draw:stroke-dash draw:name="a19" draw:style="rect" draw:dots1="1" draw:dots1-length="0.04167in" draw:distance="0.04167in"/>
    <draw:stroke-dash draw:name="a31" draw:style="rect" draw:dots1="1" draw:dots1-length="0.04167in" draw:distance="0.04167in"/>
    <draw:stroke-dash draw:name="a25" draw:style="rect" draw:dots1="1" draw:dots1-length="0.04167in" draw:distance="0.04167in"/>
    <draw:stroke-dash draw:name="a7" draw:style="rect" draw:dots1="1" draw:dots1-length="0.04167in" draw:distance="0.04167in"/>
    <draw:stroke-dash draw:name="a27" draw:style="rect" draw:dots1="1" draw:dots1-length="0.04167in" draw:distance="0.04167in"/>
    <draw:stroke-dash draw:name="a9" draw:style="rect" draw:dots1="1" draw:dots1-length="0.04167in" draw:distance="0.04167in"/>
    <draw:stroke-dash draw:name="a29" draw:style="rect" draw:dots1="1" draw:dots1-length="0.04167in" draw:distance="0.04167in"/>
    <draw:stroke-dash draw:name="a11" draw:style="rect" draw:dots1="1" draw:dots1-length="0.04167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75in" fo:margin-bottom="0.2298in" fo:margin-right="0.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9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909in" fo:margin-left="0.75in" fo:margin-bottom="0.4284in" fo:margin-right="0.7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5715in"/>
      </style:footer-style>
    </style:page-layout>
    <style:style style:name="P56" style:parent-style-name="頁尾" style:family="paragraph">
      <style:paragraph-properties fo:text-align="center"/>
    </style:style>
    <style:style style:name="T57" style:parent-style-name="預設段落字型" style:family="text">
      <style:text-properties style:font-name="Times New Roman" style:font-size-complex="12pt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6</text:page-number></text:span></text:p>
        <text:p text:style-name="頁尾"/>
      </style:footer>
    </style:master-page>
    <style:master-page style:name="MP1" style:page-layout-name="PL1">
      <style:footer>
        <text:p text:style-name="P56"><text:span text:style-name="T57"><text:page-number text:fixed="false">8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C YEH</meta:initial-creator>
    <dc:creator>韓青珊</dc:creator>
    <meta:creation-date>2022-07-13T03:24:00Z</meta:creation-date>
    <dc:date>2022-07-13T03:24:00Z</dc:date>
    <meta:print-date>2020-03-18T11:00:00Z</meta:print-date>
    <meta:template xlink:href="Normal" xlink:type="simple"/>
    <meta:editing-cycles>2</meta:editing-cycles>
    <meta:editing-duration>PT0S</meta:editing-duration>
    <meta:document-statistic meta:page-count="11" meta:paragraph-count="1" meta:word-count="144" meta:character-count="969" meta:row-count="6" meta:non-whitespace-character-count="826"/>
  </office:meta>
</office:document-meta>
</file>