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25in" fo:margin-left="0.0125in" fo:margin-right="-0.143in" fo:text-indent="-0.1375in">
        <style:tab-stops>
          <style:tab-stop style:type="left" style:position="0.6125in"/>
        </style:tab-stops>
      </style:paragraph-properties>
      <style:text-properties style:font-name="標楷體" style:font-name-asian="標楷體" fo:font-weight="bold" style:font-weight-asian="bold" fo:font-size="22pt" style:font-size-asian="22pt"/>
    </style:style>
    <style:style style:name="P2" style:parent-style-name="無間距" style:family="paragraph">
      <style:paragraph-properties fo:margin-top="0.025in"/>
      <style:text-properties style:font-name="標楷體" style:font-name-asian="標楷體"/>
    </style:style>
    <style:style style:name="P3" style:parent-style-name="無間距" style:family="paragraph">
      <style:paragraph-properties fo:margin-top="0.025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font-name-complex="Arial"/>
    </style:style>
    <style:style style:name="T6" style:parent-style-name="預設段落字型" style:family="text">
      <style:text-properties style:font-name="標楷體" style:font-name-asian="標楷體" style:font-name-complex="Arial" fo:color="#FF0000"/>
    </style:style>
    <style:style style:name="T7" style:parent-style-name="預設段落字型" style:family="text">
      <style:text-properties style:font-name="標楷體" style:font-name-asian="標楷體" style:font-name-complex="Arial"/>
    </style:style>
    <style:style style:name="T8" style:parent-style-name="預設段落字型" style:family="text">
      <style:text-properties style:font-name="標楷體" style:font-name-asian="標楷體" style:font-name-complex="Arial" fo:color="#FF0000"/>
    </style:style>
    <style:style style:name="T9" style:parent-style-name="預設段落字型" style:family="text">
      <style:text-properties style:font-name="標楷體" style:font-name-asian="標楷體" style:font-name-complex="Arial"/>
    </style:style>
    <style:style style:name="T10" style:parent-style-name="預設段落字型" style:family="text">
      <style:text-properties style:font-name="標楷體" style:font-name-asian="標楷體" style:font-name-complex="Arial" fo:color="#FF0000"/>
    </style:style>
    <style:style style:name="T11" style:parent-style-name="預設段落字型" style:family="text">
      <style:text-properties style:font-name="標楷體" style:font-name-asian="標楷體" style:font-name-complex="Arial"/>
    </style:style>
    <style:style style:name="T12" style:parent-style-name="預設段落字型" style:family="text">
      <style:text-properties style:font-name="標楷體" style:font-name-asian="標楷體" style:font-name-complex="Arial" fo:color="#FF0000"/>
    </style:style>
    <style:style style:name="T13" style:parent-style-name="預設段落字型" style:family="text">
      <style:text-properties style:font-name="標楷體" style:font-name-asian="標楷體" style:font-name-complex="Arial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無間距" style:family="paragraph">
      <style:paragraph-properties fo:margin-top="0.025i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P18" style:parent-style-name="無間距" style:family="paragraph">
      <style:paragraph-properties fo:margin-top="0.025in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P22" style:parent-style-name="無間距" style:family="paragraph">
      <style:paragraph-properties fo:margin-top="0.025in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無間距" style:family="paragraph">
      <style:paragraph-properties fo:margin-top="0.025in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新細明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P29" style:parent-style-name="無間距" style:family="paragraph">
      <style:paragraph-properties fo:margin-top="0.025in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P44" style:parent-style-name="無間距" style:family="paragraph">
      <style:paragraph-properties fo:margin-top="0.025in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P46" style:parent-style-name="無間距" style:family="paragraph">
      <style:paragraph-properties fo:margin-top="0.025in"/>
      <style:text-properties style:font-name="標楷體" style:font-name-asian="標楷體" fo:color="#000000"/>
    </style:style>
    <style:style style:name="P47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S1" style:family="section">
      <style:section-properties fo:margin-left="0in" fo:margin-right="0in" style:writing-mode="lr-tb">
        <style:columns fo:column-count="3" fo:column-gap="0.5in"/>
      </style:section-properties>
    </style:style>
    <style:style style:name="P48" style:parent-style-name="無間距" style:family="paragraph">
      <style:paragraph-properties fo:margin-top="0.025in" fo:margin-left="0.3333in" fo:text-indent="0.25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無間距" style:family="paragraph">
      <style:paragraph-properties fo:margin-top="0.025in" fo:margin-left="0.3333in" fo:text-indent="0.25in">
        <style:tab-stops/>
      </style:paragraph-properties>
      <style:text-properties style:font-name="標楷體" style:font-name-asian="標楷體"/>
    </style:style>
    <style:style style:name="P52" style:parent-style-name="無間距" style:family="paragraph">
      <style:paragraph-properties fo:margin-top="0.025in" fo:margin-left="0.3333in" fo:text-indent="0.25in">
        <style:tab-stops/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無間距" style:family="paragraph">
      <style:paragraph-properties fo:margin-top="0.025in" fo:margin-left="0.3333in" fo:text-indent="0.25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無間距" style:family="paragraph">
      <style:paragraph-properties fo:margin-top="0.025in" fo:margin-left="0.3333in" fo:text-indent="0.25in">
        <style:tab-stops/>
      </style:paragraph-properties>
      <style:text-properties style:font-name="標楷體" style:font-name-asian="標楷體"/>
    </style:style>
    <style:style style:name="P59" style:parent-style-name="無間距" style:family="paragraph">
      <style:paragraph-properties fo:margin-top="0.025in" fo:margin-left="0.3333in" fo:text-indent="0.25in">
        <style:tab-stops/>
      </style:paragraph-properties>
      <style:text-properties style:font-name="標楷體" style:font-name-asian="標楷體"/>
    </style:style>
    <style:style style:name="P60" style:parent-style-name="無間距" style:family="paragraph">
      <style:paragraph-properties fo:margin-top="0.025in" fo:margin-left="0.3333in" fo:text-indent="0.25in">
        <style:tab-stops/>
      </style:paragraph-properties>
      <style:text-properties style:font-name="標楷體" style:font-name-asian="標楷體" fo:color="#000000"/>
    </style:style>
    <style:style style:name="P61" style:parent-style-name="無間距" style:family="paragraph">
      <style:paragraph-properties fo:margin-top="0.025in" fo:margin-left="0.3333in" fo:text-indent="0.25in">
        <style:tab-stops/>
      </style:paragraph-properties>
      <style:text-properties style:font-name="標楷體" style:font-name-asian="標楷體" fo:color="#000000"/>
    </style:style>
    <style:style style:name="S2" style:family="section">
      <style:section-properties fo:margin-left="0in" fo:margin-right="0in" style:writing-mode="lr-tb"/>
    </style:style>
    <style:style style:name="P62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S3" style:family="section">
      <style:section-properties fo:margin-left="0in" fo:margin-right="0in" style:writing-mode="lr-tb">
        <style:columns fo:column-count="3" fo:column-gap="0.0486in"/>
      </style:section-properties>
    </style:style>
    <style:style style:name="P63" style:parent-style-name="無間距" style:family="paragraph">
      <style:paragraph-properties fo:margin-top="0.025in" fo:margin-left="0.5in">
        <style:tab-stops/>
      </style:paragraph-properties>
      <style:text-properties style:font-name="標楷體" style:font-name-asian="標楷體" fo:color="#000000"/>
    </style:style>
    <style:style style:name="P64" style:parent-style-name="無間距" style:family="paragraph">
      <style:paragraph-properties fo:margin-top="0.025in" fo:margin-left="0.5in">
        <style:tab-stops/>
      </style:paragraph-properties>
      <style:text-properties style:font-name="標楷體" style:font-name-asian="標楷體" fo:color="#000000"/>
    </style:style>
    <style:style style:name="P65" style:parent-style-name="無間距" style:family="paragraph">
      <style:paragraph-properties fo:margin-top="0.025in" fo:margin-left="0.5in">
        <style:tab-stops/>
      </style:paragraph-properties>
      <style:text-properties style:font-name="標楷體" style:font-name-asian="標楷體" fo:color="#000000"/>
    </style:style>
    <style:style style:name="P66" style:parent-style-name="無間距" style:family="paragraph">
      <style:paragraph-properties fo:margin-top="0.025in" fo:margin-left="0.5in">
        <style:tab-stops/>
      </style:paragraph-properties>
      <style:text-properties style:font-name="標楷體" style:font-name-asian="標楷體" fo:color="#000000"/>
    </style:style>
    <style:style style:name="P67" style:parent-style-name="無間距" style:family="paragraph">
      <style:paragraph-properties fo:margin-top="0.025in" fo:margin-left="0.5in">
        <style:tab-stops/>
      </style:paragraph-properties>
      <style:text-properties style:font-name="標楷體" style:font-name-asian="標楷體" fo:color="#000000"/>
    </style:style>
    <style:style style:name="P68" style:parent-style-name="無間距" style:family="paragraph">
      <style:paragraph-properties fo:margin-top="0.025in" fo:margin-left="0.5in">
        <style:tab-stops/>
      </style:paragraph-properties>
      <style:text-properties style:font-name="標楷體" style:font-name-asian="標楷體" fo:color="#000000"/>
    </style:style>
    <style:style style:name="P69" style:parent-style-name="無間距" style:family="paragraph">
      <style:paragraph-properties fo:margin-top="0.025in" fo:margin-left="0.5in">
        <style:tab-stops/>
      </style:paragraph-properties>
      <style:text-properties style:font-name="標楷體" style:font-name-asian="標楷體" fo:color="#000000"/>
    </style:style>
    <style:style style:name="P70" style:parent-style-name="無間距" style:family="paragraph">
      <style:paragraph-properties fo:margin-top="0.025in" fo:margin-left="0.5in">
        <style:tab-stops/>
      </style:paragraph-properties>
      <style:text-properties style:font-name="標楷體" style:font-name-asian="標楷體" fo:color="#000000"/>
    </style:style>
    <style:style style:name="P71" style:parent-style-name="無間距" style:family="paragraph">
      <style:paragraph-properties fo:margin-top="0.025in" fo:margin-left="0.5in">
        <style:tab-stops/>
      </style:paragraph-properties>
      <style:text-properties style:font-name="標楷體" style:font-name-asian="標楷體" fo:color="#000000"/>
    </style:style>
    <style:style style:name="P72" style:parent-style-name="無間距" style:family="paragraph">
      <style:paragraph-properties fo:margin-top="0.025in" fo:margin-left="0.5in">
        <style:tab-stops/>
      </style:paragraph-properties>
      <style:text-properties style:font-name="標楷體" style:font-name-asian="標楷體" fo:color="#000000"/>
    </style:style>
    <style:style style:name="P73" style:parent-style-name="無間距" style:family="paragraph">
      <style:paragraph-properties fo:margin-top="0.025in" fo:margin-left="0.5in">
        <style:tab-stops/>
      </style:paragraph-properties>
      <style:text-properties style:font-name="標楷體" style:font-name-asian="標楷體" fo:color="#000000"/>
    </style:style>
    <style:style style:name="P74" style:parent-style-name="無間距" style:family="paragraph">
      <style:paragraph-properties fo:margin-top="0.025in" fo:margin-left="0.5in">
        <style:tab-stops/>
      </style:paragraph-properties>
      <style:text-properties style:font-name="標楷體" style:font-name-asian="標楷體" fo:color="#000000"/>
    </style:style>
    <style:style style:name="P75" style:parent-style-name="無間距" style:family="paragraph">
      <style:paragraph-properties fo:margin-top="0.025in" fo:margin-left="0.5in">
        <style:tab-stops/>
      </style:paragraph-properties>
      <style:text-properties style:font-name="標楷體" style:font-name-asian="標楷體" fo:color="#000000"/>
    </style:style>
    <style:style style:name="P76" style:parent-style-name="無間距" style:family="paragraph">
      <style:paragraph-properties fo:margin-top="0.025in" fo:margin-left="0.5in">
        <style:tab-stops/>
      </style:paragraph-properties>
      <style:text-properties style:font-name="標楷體" style:font-name-asian="標楷體" fo:color="#000000"/>
    </style:style>
    <style:style style:name="P77" style:parent-style-name="無間距" style:family="paragraph">
      <style:paragraph-properties fo:margin-top="0.025in" fo:margin-left="0.5in">
        <style:tab-stops/>
      </style:paragraph-properties>
      <style:text-properties style:font-name="標楷體" style:font-name-asian="標楷體" fo:color="#000000"/>
    </style:style>
    <style:style style:name="P78" style:parent-style-name="無間距" style:family="paragraph">
      <style:paragraph-properties fo:margin-top="0.025in" fo:margin-left="0.5in">
        <style:tab-stops/>
      </style:paragraph-properties>
      <style:text-properties style:font-name="標楷體" style:font-name-asian="標楷體" fo:color="#000000"/>
    </style:style>
    <style:style style:name="P79" style:parent-style-name="無間距" style:family="paragraph">
      <style:paragraph-properties fo:margin-top="0.025in" fo:margin-left="0.5in">
        <style:tab-stops/>
      </style:paragraph-properties>
      <style:text-properties style:font-name="標楷體" style:font-name-asian="標楷體" fo:color="#000000"/>
    </style:style>
    <style:style style:name="P80" style:parent-style-name="無間距" style:family="paragraph">
      <style:paragraph-properties fo:margin-top="0.025in" fo:margin-left="0.5in">
        <style:tab-stops/>
      </style:paragraph-properties>
      <style:text-properties style:font-name="標楷體" style:font-name-asian="標楷體" fo:color="#000000"/>
    </style:style>
    <style:style style:name="P81" style:parent-style-name="無間距" style:family="paragraph">
      <style:paragraph-properties fo:margin-top="0.025in" fo:margin-left="0.5in">
        <style:tab-stops/>
      </style:paragraph-properties>
      <style:text-properties style:font-name="標楷體" style:font-name-asian="標楷體" fo:color="#000000"/>
    </style:style>
    <style:style style:name="P82" style:parent-style-name="無間距" style:family="paragraph">
      <style:paragraph-properties fo:margin-top="0.025in" fo:margin-left="0.5in">
        <style:tab-stops/>
      </style:paragraph-properties>
      <style:text-properties style:font-name="標楷體" style:font-name-asian="標楷體" fo:color="#000000"/>
    </style:style>
    <style:style style:name="S4" style:family="section">
      <style:section-properties fo:margin-left="0in" fo:margin-right="0in" style:writing-mode="lr-tb"/>
    </style:style>
    <style:style style:name="P83" style:parent-style-name="無間距" style:family="paragraph">
      <style:paragraph-properties fo:margin-top="0.025in"/>
      <style:text-properties style:font-name="標楷體" style:font-name-asian="標楷體" fo:color="#000000"/>
    </style:style>
    <style:style style:name="P84" style:parent-style-name="無間距" style:family="paragraph">
      <style:paragraph-properties fo:margin-top="0.025in" fo:margin-left="0.6666in" fo:text-indent="-0.3333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style:font-name-complex="Arial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style:font-name-complex="Arial"/>
    </style:style>
    <style:style style:name="T92" style:parent-style-name="預設段落字型" style:family="text">
      <style:text-properties style:font-name="標楷體" style:font-name-asian="標楷體" style:font-name-complex="Arial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P99" style:parent-style-name="無間距" style:family="paragraph">
      <style:paragraph-properties fo:margin-top="0.025in" fo:margin-left="0.6666in" fo:text-indent="-0.333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CC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P106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107" style:parent-style-name="無間距" style:family="paragraph">
      <style:paragraph-properties fo:margin-top="0.025in" fo:margin-left="0.6666in" fo:text-indent="-0.333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CC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color="#0000CC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color="#0000CC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P119" style:parent-style-name="無間距" style:family="paragraph">
      <style:paragraph-properties fo:margin-top="0.025in" fo:margin-left="0.6666in" fo:text-indent="-0.333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FF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FF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P128" style:parent-style-name="無間距" style:family="paragraph">
      <style:paragraph-properties fo:margin-top="0.025in" fo:margin-left="0.6666in" fo:text-indent="-0.3333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FF0000"/>
    </style:style>
    <style:style style:name="T13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color="#FF0000"/>
    </style:style>
    <style:style style:name="T140" style:parent-style-name="預設段落字型" style:family="text">
      <style:text-properties style:font-name="標楷體" style:font-name-asian="標楷體" fo:color="#FF0000"/>
    </style:style>
    <style:style style:name="P141" style:parent-style-name="無間距" style:family="paragraph">
      <style:paragraph-properties fo:margin-top="0.025in" fo:margin-left="0.6666in" fo:text-indent="-0.333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P148" style:parent-style-name="無間距" style:family="paragraph">
      <style:paragraph-properties fo:margin-top="0.025in" fo:margin-left="0.6666in" fo:text-indent="-0.333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FF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P166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167" style:parent-style-name="無間距" style:family="paragraph">
      <style:paragraph-properties fo:margin-top="0.025in"/>
      <style:text-properties style:font-name="標楷體" style:font-name-asian="標楷體" fo:color="#FF0000"/>
    </style:style>
    <style:style style:name="P168" style:parent-style-name="無間距" style:family="paragraph">
      <style:paragraph-properties fo:margin-top="0.025in" fo:margin-left="0.6666in" fo:text-indent="-0.3333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color="#FF0000"/>
    </style:style>
    <style:style style:name="T170" style:parent-style-name="預設段落字型" style:family="text">
      <style:text-properties style:font-name="標楷體" style:font-name-asian="標楷體" fo:color="#FF0000"/>
    </style:style>
    <style:style style:name="T171" style:parent-style-name="預設段落字型" style:family="text">
      <style:text-properties style:font-name="標楷體" style:font-name-asian="標楷體" fo:color="#FF0000"/>
    </style:style>
    <style:style style:name="T17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color="#FF0000"/>
    </style:style>
    <style:style style:name="P180" style:parent-style-name="無間距" style:family="paragraph">
      <style:paragraph-properties fo:margin-top="0.025in" fo:margin-left="0.6666in" fo:text-indent="-0.3333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color="#FF0000"/>
    </style:style>
    <style:style style:name="T182" style:parent-style-name="預設段落字型" style:family="text">
      <style:text-properties style:font-name="標楷體" style:font-name-asian="標楷體" fo:color="#FF0000"/>
    </style:style>
    <style:style style:name="T183" style:parent-style-name="預設段落字型" style:family="text">
      <style:text-properties style:font-name="標楷體" style:font-name-asian="標楷體" fo:color="#FF0000"/>
    </style:style>
    <style:style style:name="T184" style:parent-style-name="預設段落字型" style:family="text">
      <style:text-properties style:font-name="標楷體" style:font-name-asian="標楷體" fo:color="#FF0000"/>
    </style:style>
    <style:style style:name="T18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color="#FF0000"/>
    </style:style>
    <style:style style:name="T187" style:parent-style-name="預設段落字型" style:family="text">
      <style:text-properties style:font-name="標楷體" style:font-name-asian="標楷體" fo:color="#7030A0"/>
    </style:style>
    <style:style style:name="T188" style:parent-style-name="預設段落字型" style:family="text">
      <style:text-properties style:font-name="標楷體" style:font-name-asian="標楷體" fo:color="#FF0000"/>
    </style:style>
    <style:style style:name="T189" style:parent-style-name="預設段落字型" style:family="text">
      <style:text-properties style:font-name="標楷體" style:font-name-asian="標楷體" fo:color="#FF0000"/>
    </style:style>
    <style:style style:name="T190" style:parent-style-name="預設段落字型" style:family="text">
      <style:text-properties style:font-name="標楷體" style:font-name-asian="標楷體" fo:color="#FF0000"/>
    </style:style>
    <style:style style:name="T19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color="#FF0000"/>
    </style:style>
    <style:style style:name="P193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FF0000"/>
    </style:style>
    <style:style style:name="P194" style:parent-style-name="無間距" style:family="paragraph">
      <style:paragraph-properties fo:margin-top="0.025in" fo:margin-left="0.8333in" fo:text-indent="-0.1666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color="#FF0000"/>
    </style:style>
    <style:style style:name="T196" style:parent-style-name="預設段落字型" style:family="text">
      <style:text-properties style:font-name="標楷體" style:font-name-asian="標楷體" fo:color="#FF0000"/>
    </style:style>
    <style:style style:name="T19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04" style:parent-style-name="無間距" style:family="paragraph">
      <style:paragraph-properties fo:margin-top="0.025in" fo:margin-left="0.8333in" fo:text-indent="-0.1666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color="#FF0000"/>
    </style:style>
    <style:style style:name="T206" style:parent-style-name="預設段落字型" style:family="text">
      <style:text-properties style:font-name="標楷體" style:font-name-asian="標楷體" fo:color="#FF0000"/>
    </style:style>
    <style:style style:name="T20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color="#FF0000"/>
    </style:style>
    <style:style style:name="T211" style:parent-style-name="預設段落字型" style:family="text">
      <style:text-properties style:font-name="標楷體" style:font-name-asian="標楷體" fo:color="#FF0000"/>
    </style:style>
    <style:style style:name="T212" style:parent-style-name="預設段落字型" style:family="text">
      <style:text-properties style:font-name="標楷體" style:font-name-asian="標楷體" fo:color="#FF0000"/>
    </style:style>
    <style:style style:name="T213" style:parent-style-name="預設段落字型" style:family="text">
      <style:text-properties style:font-name="標楷體" style:font-name-asian="標楷體" style:font-name-complex="Arial" fo:color="#FF0000"/>
    </style:style>
    <style:style style:name="T214" style:parent-style-name="預設段落字型" style:family="text">
      <style:text-properties style:font-name="標楷體" style:font-name-asian="標楷體" fo:color="#FF0000"/>
    </style:style>
    <style:style style:name="P215" style:parent-style-name="內文" style:family="paragraph">
      <style:paragraph-properties fo:margin-top="0.025in" fo:margin-left="0.8333in" fo:text-indent="-0.1666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color="#FF0000"/>
    </style:style>
    <style:style style:name="T217" style:parent-style-name="預設段落字型" style:family="text">
      <style:text-properties style:font-name="標楷體" style:font-name-asian="標楷體" fo:color="#FF0000"/>
    </style:style>
    <style:style style:name="T218" style:parent-style-name="預設段落字型" style:family="text">
      <style:text-properties style:font-name="標楷體" style:font-name-asian="標楷體" fo:color="#FF0000"/>
    </style:style>
    <style:style style:name="P219" style:parent-style-name="無間距" style:family="paragraph">
      <style:paragraph-properties fo:margin-top="0.025in" fo:margin-left="0.8333in" fo:text-indent="-0.1666in">
        <style:tab-stops/>
      </style:paragraph-properties>
      <style:text-properties style:font-name="標楷體" style:font-name-asian="標楷體" fo:color="#7030A0"/>
    </style:style>
    <style:style style:name="P220" style:parent-style-name="無間距" style:family="paragraph">
      <style:paragraph-properties fo:margin-top="0.025in" fo:margin-left="1in" fo:text-indent="-0.1666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color="#7030A0"/>
    </style:style>
    <style:style style:name="T222" style:parent-style-name="預設段落字型" style:family="text">
      <style:text-properties style:font-name="標楷體" style:font-name-asian="標楷體" fo:color="#7030A0"/>
    </style:style>
    <style:style style:name="T223" style:parent-style-name="預設段落字型" style:family="text">
      <style:text-properties style:font-name="標楷體" style:font-name-asian="標楷體" fo:color="#7030A0"/>
    </style:style>
    <style:style style:name="T224" style:parent-style-name="預設段落字型" style:family="text">
      <style:text-properties style:font-name="標楷體" style:font-name-asian="標楷體" fo:color="#7030A0"/>
    </style:style>
    <style:style style:name="T225" style:parent-style-name="預設段落字型" style:family="text">
      <style:text-properties style:font-name="標楷體" style:font-name-asian="標楷體" fo:color="#7030A0"/>
    </style:style>
    <style:style style:name="P226" style:parent-style-name="無間距" style:family="paragraph">
      <style:paragraph-properties fo:margin-top="0.025in" fo:margin-left="0.1666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Arial"/>
    </style:style>
    <style:style style:name="T228" style:parent-style-name="預設段落字型" style:family="text">
      <style:text-properties style:font-name="標楷體" style:font-name-asian="標楷體" style:font-name-complex="Arial"/>
    </style:style>
    <style:style style:name="T229" style:parent-style-name="預設段落字型" style:family="text">
      <style:text-properties style:font-name="標楷體" style:font-name-asian="標楷體" style:font-name-complex="Arial"/>
    </style:style>
    <style:style style:name="T230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P231" style:parent-style-name="無間距" style:family="paragraph">
      <style:paragraph-properties fo:margin-top="0.025in"/>
      <style:text-properties style:font-name="標楷體" style:font-name-asian="標楷體" fo:color="#000000"/>
    </style:style>
    <style:style style:name="P232" style:parent-style-name="無間距" style:family="paragraph">
      <style:paragraph-properties fo:margin-top="0.025in" fo:margin-left="0.6666in" fo:text-indent="-0.3333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43" style:parent-style-name="無間距" style:family="paragraph">
      <style:paragraph-properties fo:margin-top="0.025in" fo:margin-left="0.6666in" fo:text-indent="-0.3333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50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251" style:parent-style-name="無間距" style:family="paragraph">
      <style:paragraph-properties fo:margin-top="0.025in"/>
      <style:text-properties style:font-name="標楷體" style:font-name-asian="標楷體" fo:color="#000000"/>
    </style:style>
    <style:style style:name="P252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253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254" style:parent-style-name="無間距" style:family="paragraph">
      <style:paragraph-properties fo:margin-top="0.025in" fo:margin-left="0.6666in" fo:text-indent="-0.3333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26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6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6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0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272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P274" style:parent-style-name="無間距" style:family="paragraph">
      <style:paragraph-properties fo:margin-top="0.025in" fo:margin-left="0.6666in" fo:text-indent="-0.3333in">
        <style:tab-stops/>
      </style:paragraph-properties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P280" style:parent-style-name="內文" style:family="paragraph">
      <style:paragraph-properties fo:margin-top="0.025in" fo:margin-left="0.6666in" fo:text-indent="-0.3333in">
        <style:tab-stops/>
      </style:paragraph-properties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P289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290" style:parent-style-name="無間距" style:family="paragraph">
      <style:paragraph-properties fo:margin-top="0.025in" fo:margin-left="0.8333in" fo:text-indent="-0.1666in">
        <style:tab-stops/>
      </style:paragraph-properties>
      <style:text-properties style:font-name="標楷體" style:font-name-asian="標楷體" fo:color="#000000"/>
    </style:style>
    <style:style style:name="P291" style:parent-style-name="無間距" style:family="paragraph">
      <style:paragraph-properties fo:margin-top="0.025in" fo:margin-left="0.8333in" fo:text-indent="-0.1666in">
        <style:tab-stops/>
      </style:paragraph-properties>
      <style:text-properties style:font-name="標楷體" style:font-name-asian="標楷體" fo:color="#000000"/>
    </style:style>
    <style:style style:name="P292" style:parent-style-name="無間距" style:family="paragraph">
      <style:paragraph-properties fo:margin-top="0.025in" fo:margin-left="0.8333in" fo:text-indent="-0.1666in">
        <style:tab-stops/>
      </style:paragraph-properties>
      <style:text-properties style:font-name="標楷體" style:font-name-asian="標楷體" fo:color="#000000"/>
    </style:style>
    <style:style style:name="P293" style:parent-style-name="無間距" style:family="paragraph">
      <style:paragraph-properties fo:margin-top="0.025in" fo:margin-left="0.8333in" fo:text-indent="-0.1666in">
        <style:tab-stops/>
      </style:paragraph-properties>
      <style:text-properties style:font-name="標楷體" style:font-name-asian="標楷體" fo:color="#000000"/>
    </style:style>
    <style:style style:name="P294" style:parent-style-name="無間距" style:family="paragraph">
      <style:paragraph-properties fo:margin-top="0.025in" fo:margin-left="0.8333in" fo:text-indent="-0.1666in">
        <style:tab-stops/>
      </style:paragraph-properties>
      <style:text-properties style:font-name="標楷體" style:font-name-asian="標楷體" fo:color="#000000"/>
    </style:style>
    <style:style style:name="P295" style:parent-style-name="無間距" style:family="paragraph">
      <style:paragraph-properties fo:margin-top="0.025in" fo:margin-left="0.8333in" fo:text-indent="-0.1666in">
        <style:tab-stops/>
      </style:paragraph-properties>
      <style:text-properties style:font-name="標楷體" style:font-name-asian="標楷體" fo:color="#000000"/>
    </style:style>
    <style:style style:name="P296" style:parent-style-name="無間距" style:family="paragraph">
      <style:paragraph-properties fo:margin-top="0.025in" fo:margin-left="0.8333in" fo:text-indent="-0.1666in">
        <style:tab-stops/>
      </style:paragraph-properties>
      <style:text-properties style:font-name="標楷體" style:font-name-asian="標楷體" fo:color="#000000"/>
    </style:style>
    <style:style style:name="P297" style:parent-style-name="無間距" style:family="paragraph">
      <style:paragraph-properties fo:margin-top="0.025in" fo:margin-left="0.8333in" fo:text-indent="-0.1666in">
        <style:tab-stops/>
      </style:paragraph-properties>
      <style:text-properties style:font-name="標楷體" style:font-name-asian="標楷體" fo:color="#000000"/>
    </style:style>
    <style:style style:name="P298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299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300" style:parent-style-name="無間距" style:family="paragraph">
      <style:paragraph-properties fo:margin-top="0.025in" fo:margin-left="0.6666in" fo:text-indent="-0.3333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30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30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P313" style:parent-style-name="內文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/>
    </style:style>
    <style:style style:name="P314" style:parent-style-name="內文" style:family="paragraph">
      <style:paragraph-properties fo:margin-top="0.025in" fo:margin-left="0.8333in" fo:text-indent="-0.1666in">
        <style:tab-stops/>
      </style:paragraph-properties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/>
    </style:style>
    <style:style style:name="P319" style:parent-style-name="內文" style:family="paragraph">
      <style:paragraph-properties fo:margin-top="0.025in" fo:margin-left="0.8333in" fo:text-indent="-0.1666in">
        <style:tab-stops/>
      </style:paragraph-properties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P325" style:parent-style-name="無間距" style:family="paragraph">
      <style:paragraph-properties fo:margin-top="0.025in"/>
      <style:text-properties style:font-name="標楷體" style:font-name-asian="標楷體" fo:color="#000000"/>
    </style:style>
    <style:style style:name="P326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327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328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329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330" style:parent-style-name="無間距" style:family="paragraph">
      <style:paragraph-properties fo:margin-top="0.025in"/>
      <style:text-properties style:font-name="標楷體" style:font-name-asian="標楷體" fo:color="#000000"/>
    </style:style>
    <style:style style:name="P331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S5" style:family="section">
      <style:section-properties fo:margin-left="0in" fo:margin-right="0in" style:writing-mode="lr-tb">
        <style:columns fo:column-count="3" fo:column-gap="0.0493in"/>
      </style:section-properties>
    </style:style>
    <style:style style:name="P332" style:parent-style-name="無間距" style:family="paragraph">
      <style:paragraph-properties fo:margin-top="0.025in" fo:margin-left="0.5in">
        <style:tab-stops/>
      </style:paragraph-properties>
      <style:text-properties style:font-name="標楷體" style:font-name-asian="標楷體" fo:color="#000000"/>
    </style:style>
    <style:style style:name="P333" style:parent-style-name="無間距" style:family="paragraph">
      <style:paragraph-properties fo:margin-top="0.025in" fo:margin-left="0.5in">
        <style:tab-stops/>
      </style:paragraph-properties>
      <style:text-properties style:font-name="標楷體" style:font-name-asian="標楷體" fo:color="#000000"/>
    </style:style>
    <style:style style:name="P334" style:parent-style-name="無間距" style:family="paragraph">
      <style:paragraph-properties fo:margin-top="0.025in" fo:margin-left="0.5in">
        <style:tab-stops/>
      </style:paragraph-properties>
      <style:text-properties style:font-name="標楷體" style:font-name-asian="標楷體" fo:color="#000000"/>
    </style:style>
    <style:style style:name="P335" style:parent-style-name="無間距" style:family="paragraph">
      <style:paragraph-properties fo:margin-top="0.025in" fo:margin-left="0.5in">
        <style:tab-stops/>
      </style:paragraph-properties>
      <style:text-properties style:font-name="標楷體" style:font-name-asian="標楷體" fo:color="#000000"/>
    </style:style>
    <style:style style:name="P336" style:parent-style-name="無間距" style:family="paragraph">
      <style:paragraph-properties fo:margin-top="0.025in" fo:margin-left="0.5in">
        <style:tab-stops/>
      </style:paragraph-properties>
      <style:text-properties style:font-name="標楷體" style:font-name-asian="標楷體" fo:color="#000000"/>
    </style:style>
    <style:style style:name="P337" style:parent-style-name="無間距" style:family="paragraph">
      <style:paragraph-properties fo:margin-top="0.025in" fo:margin-left="0.5in">
        <style:tab-stops/>
      </style:paragraph-properties>
      <style:text-properties style:font-name="標楷體" style:font-name-asian="標楷體" fo:color="#000000"/>
    </style:style>
    <style:style style:name="P338" style:parent-style-name="無間距" style:family="paragraph">
      <style:paragraph-properties fo:margin-top="0.025in" fo:margin-left="0.5in">
        <style:tab-stops/>
      </style:paragraph-properties>
      <style:text-properties style:font-name="標楷體" style:font-name-asian="標楷體" fo:color="#000000"/>
    </style:style>
    <style:style style:name="P339" style:parent-style-name="無間距" style:family="paragraph">
      <style:paragraph-properties fo:margin-top="0.025in" fo:margin-left="0.5in">
        <style:tab-stops/>
      </style:paragraph-properties>
      <style:text-properties style:font-name="標楷體" style:font-name-asian="標楷體" fo:color="#000000"/>
    </style:style>
    <style:style style:name="S6" style:family="section">
      <style:section-properties fo:margin-left="0in" fo:margin-right="0in" style:writing-mode="lr-tb"/>
    </style:style>
    <style:style style:name="P340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341" style:parent-style-name="無間距" style:family="paragraph">
      <style:paragraph-properties fo:margin-top="0.025in"/>
      <style:text-properties style:font-name="標楷體" style:font-name-asian="標楷體" fo:color="#000000"/>
    </style:style>
    <style:style style:name="P342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343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344" style:parent-style-name="無間距" style:family="paragraph">
      <style:paragraph-properties fo:margin-top="0.025in" fo:margin-left="0.6666in" fo:text-indent="-0.3333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T349" style:parent-style-name="預設段落字型" style:family="text">
      <style:text-properties style:font-name="標楷體" style:font-name-asian="標楷體" fo:color="#FF0000"/>
    </style:style>
    <style:style style:name="T350" style:parent-style-name="預設段落字型" style:family="text">
      <style:text-properties style:font-name="標楷體" style:font-name-asian="標楷體" fo:color="#FF0000"/>
    </style:style>
    <style:style style:name="T351" style:parent-style-name="預設段落字型" style:family="text">
      <style:text-properties style:font-name="標楷體" style:font-name-asian="標楷體" fo:color="#FF0000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P353" style:parent-style-name="無間距" style:family="paragraph">
      <style:paragraph-properties fo:margin-top="0.025in"/>
      <style:text-properties style:font-name="標楷體" style:font-name-asian="標楷體" fo:color="#000000"/>
    </style:style>
  </office:automatic-styles>
  <office:body>
    <office:text text:use-soft-page-breaks="true">
      <text:p text:style-name="P1">臺南市113年中小學羽球對抗賽競賽規程</text:p>
      <text:p text:style-name="P2">一、主旨：響應政府提倡全民體育，增進國民身心健康，並提昇羽球技術水準。</text:p>
      <text:p text:style-name="P3"><text:span text:style-name="T4">二、</text:span><text:span text:style-name="T5">依據臺南市政府體育局</text:span><text:span text:style-name="T6">000</text:span><text:span text:style-name="T7">年</text:span><text:span text:style-name="T8">00</text:span><text:span text:style-name="T9">月</text:span><text:span text:style-name="T10">00</text:span><text:span text:style-name="T11">日南市體競字第</text:span><text:span text:style-name="T12">0000000000</text:span><text:span text:style-name="T13">號辦理</text:span><text:span text:style-name="T14">。</text:span></text:p>
      <text:p text:style-name="P15"><text:span text:style-name="T16">三、</text:span><text:span text:style-name="T17">指導單位：臺南市政府。</text:span></text:p>
      <text:p text:style-name="P18"><text:span text:style-name="T19">四、</text:span><text:span text:style-name="T20">主辦單</text:span><text:span text:style-name="T21">位：臺南市政府體育局。</text:span></text:p>
      <text:p text:style-name="P22"><text:span text:style-name="T23">五、承辦單位：臺南</text:span><text:span text:style-name="T24">市立仁德國中。</text:span></text:p>
      <text:p text:style-name="P25"><text:span text:style-name="T26">六、協辦單位：臺南市體育總會羽球委員會</text:span><text:span text:style-name="T27">、</text:span><text:span text:style-name="T28">中華民國羽球協會。</text:span></text:p>
      <text:p text:style-name="P29"><text:span text:style-name="T30">七、比賽</text:span><text:span text:style-name="T31">時間：</text:span><text:span text:style-name="T32">113</text:span><text:span text:style-name="T33">年</text:span><text:span text:style-name="T34">4</text:span><text:span text:style-name="T35">月</text:span><text:span text:style-name="T36">8</text:span><text:span text:style-name="T37">日至</text:span><text:span text:style-name="T38">4</text:span><text:span text:style-name="T39">月</text:span><text:span text:style-name="T40">12</text:span><text:span text:style-name="T41">日（星期一</text:span><text:span text:style-name="T42">~</text:span><text:span text:style-name="T43">五）。</text:span></text:p>
      <text:p text:style-name="P44"><text:span text:style-name="T45">八、比賽地點：臺南市立羽球館。</text:span></text:p>
      <text:p text:style-name="P46">九、比賽組別：</text:p>
      <text:p text:style-name="P47">(一)團體賽</text:p>
      <text:section text:name="Sect1" text:style-name="S1">
        <text:p text:style-name="P48"><text:span text:style-name="T49">1.</text:span><text:span text:style-name="T50">國小男生團體組</text:span></text:p>
        <text:p text:style-name="P51">2.國小女生團體組</text:p>
        <text:p text:style-name="P52"><text:span text:style-name="T53">3.</text:span><text:span text:style-name="T54">國中男生團體組</text:span></text:p>
        <text:p text:style-name="P55"><text:span text:style-name="T56">4.</text:span><text:span text:style-name="T57">國中女生團體組</text:span></text:p>
        <text:p text:style-name="P58">5.高中男生團體組</text:p>
        <text:p text:style-name="P59">6.高中女生團體組</text:p>
        <text:p text:style-name="P60">7.男教職員團體組</text:p>
        <text:p text:style-name="P61">8.女教職員團體組</text:p>
      </text:section>
      <text:section text:name="Sect2" text:style-name="S2">
        <text:p text:style-name="P62">(二)個人賽</text:p>
      </text:section>
      <text:section text:name="Sect3" text:style-name="S3">
        <text:p text:style-name="P63">01.國小三年級男生單打</text:p>
        <text:p text:style-name="P64">02.國小三年級女生單打</text:p>
        <text:p text:style-name="P65">03.國小四年級男生單打</text:p>
        <text:p text:style-name="P66">04.國小四年級女生單打</text:p>
        <text:p text:style-name="P67">05.國小五年級男生單打</text:p>
        <text:p text:style-name="P68">06.國小五年級女生單打</text:p>
        <text:p text:style-name="P69">07.國小六年級男生單打</text:p>
        <text:p text:style-name="P70">08.國小六年級女生單打</text:p>
        <text:p text:style-name="P71">09.國小五年級男生雙打</text:p>
        <text:p text:style-name="P72">10.國小五年級女生雙打</text:p>
        <text:p text:style-name="P73">11.國小六年級男生雙打</text:p>
        <text:p text:style-name="P74">12.國小六年級女生雙打</text:p>
        <text:p text:style-name="P75">13.國中男生單打</text:p>
        <text:p text:style-name="P76">14.國中男生雙打</text:p>
        <text:p text:style-name="P77">15.國中女生單打</text:p>
        <text:p text:style-name="P78">16.國中女生雙打</text:p>
        <text:p text:style-name="P79">17.高中男生單打</text:p>
        <text:p text:style-name="P80">18.高中男生雙打</text:p>
        <text:p text:style-name="P81">19.高中女生單打</text:p>
        <text:p text:style-name="P82">20.高中女生雙打</text:p>
      </text:section>
      <text:section text:name="Sect4" text:style-name="S4">
        <text:p text:style-name="P83">十、報名資格：</text:p>
        <text:p text:style-name="P84"><text:span text:style-name="T85">(</text:span><text:span text:style-name="T86">一</text:span><text:span text:style-name="T87">)</text:span><text:span text:style-name="T88">就讀臺南市所屬之</text:span><text:span text:style-name="T89">國小、國中、高中之男、女生</text:span><text:span text:style-name="T90">(</text:span><text:span text:style-name="T91">不含幼兒園</text:span><text:span text:style-name="T92">)</text:span><text:span text:style-name="T93">，以學校名稱組隊參加</text:span><text:span text:style-name="T94">(</text:span><text:span text:style-name="T95">轉學生學籍</text:span><text:span text:style-name="T96">未滿一年者得報名個人組，不得報名團體組</text:span><text:span text:style-name="T97">)</text:span><text:span text:style-name="T98">。</text:span></text:p>
        <text:p text:style-name="P99"><text:span text:style-name="T100">(</text:span><text:span text:style-name="T101">二</text:span><text:span text:style-name="T102">)</text:span><text:span text:style-name="T103">雙打</text:span><text:span text:style-name="T104">須所屬同性別及同校</text:span><text:span text:style-name="T105">可報名參加。</text:span></text:p>
        <text:p text:style-name="P106">(三)每人限報一組，單、雙打、團體組不得重複報名。</text:p>
        <text:p text:style-name="P107"><text:span text:style-name="T108">(</text:span><text:span text:style-name="T109">四</text:span><text:span text:style-name="T110">)</text:span><text:span text:style-name="T111">個人賽部分國小各校報名每組限報</text:span><text:span text:style-name="T112">3</text:span><text:span text:style-name="T113">組</text:span><text:span text:style-name="T114">，</text:span><text:span text:style-name="T115">國小組三年級可報</text:span><text:span text:style-name="T116">4</text:span><text:span text:style-name="T117">組</text:span><text:span text:style-name="T118">。國高中組不限。</text:span></text:p>
        <text:p text:style-name="P119"><text:span text:style-name="T120">(</text:span><text:span text:style-name="T121">五</text:span><text:span text:style-name="T122">)</text:span><text:span text:style-name="T123">個人賽報名，</text:span><text:span text:style-name="T124">低年級可跨組報名高年級組</text:span><text:span text:style-name="T125">，</text:span><text:span text:style-name="T126">高年級不得報名低年級組</text:span><text:span text:style-name="T127">。</text:span></text:p>
        <text:p text:style-name="P128"><text:span text:style-name="T129">(</text:span><text:span text:style-name="T130">六</text:span><text:span text:style-name="T131">)</text:span><text:span text:style-name="T132">男、女教職團體組須以本市公私立中小學學校組隊參加；學校班級數</text:span><text:span text:style-name="T133">18</text:span><text:span text:style-name="T134">班以下可跨校組隊參加（以二校為限）；</text:span><text:span text:style-name="T135">19</text:span><text:span text:style-name="T136">班以上之學校限同一學校組隊參加。</text:span><text:span text:style-name="T137">(</text:span><text:span text:style-name="T138">女教職員得報名男教職組，男教職員不得報名女教職組</text:span><text:span text:style-name="T139">。</text:span><text:span text:style-name="T140">)</text:span></text:p>
        <text:p text:style-name="P141"><text:span text:style-name="T142">(</text:span><text:span text:style-name="T143">七</text:span><text:span text:style-name="T144">)</text:span><text:span text:style-name="T145">男、女教職團體組經</text:span><text:span text:style-name="T146">市府甄試分發正式代理缺教師</text:span><text:span text:style-name="T147">可以參賽，短期約聘教職員、專任教練及實習老師不可參賽。</text:span></text:p>
        <text:p text:style-name="P148"><text:span text:style-name="T149">(</text:span><text:span text:style-name="T150">八</text:span><text:span text:style-name="T151">)</text:span><text:span text:style-name="T152">學生團體組每校限報一組，教職員</text:span><text:span text:style-name="T153">團體組每校</text:span><text:span text:style-name="T154">(</text:span><text:span text:style-name="T155">或跨校</text:span><text:span text:style-name="T156">)</text:span><text:span text:style-name="T157">限報名</text:span><text:span text:style-name="T158">1</text:span><text:span text:style-name="T159">組，每隊隊員不得超過</text:span><text:span text:style-name="T160">8</text:span><text:span text:style-name="T161">人</text:span><text:span text:style-name="T162">(</text:span><text:span text:style-name="T163">包含隊長</text:span><text:span text:style-name="T164">)</text:span><text:span text:style-name="T165">。</text:span></text:p>
        <text:p text:style-name="P166">(九)統一由學校(單位)報名核章，個人報名不予受理。</text:p>
        <text:p text:style-name="P167">十一、報名辦法：</text:p>
        <text:soft-page-break/>
        <text:p text:style-name="P168"><text:span text:style-name="T169">(</text:span><text:span text:style-name="T170">一</text:span><text:span text:style-name="T171">)</text:span><text:span text:style-name="T172">報名期限：即日起至</text:span><text:span text:style-name="T173">113</text:span><text:span text:style-name="T174">年</text:span><text:span text:style-name="T175">01</text:span><text:span text:style-name="T176">月</text:span><text:span text:style-name="T177">26</text:span><text:span text:style-name="T178">日星期五下午四時止</text:span><text:span text:style-name="T179">。</text:span></text:p>
        <text:p text:style-name="P180"><text:span text:style-name="T181">(</text:span><text:span text:style-name="T182">二</text:span><text:span text:style-name="T183">)</text:span><text:span text:style-name="T184">報名方式：</text:span><text:span text:style-name="T185">一律採網路報名</text:span><text:span text:style-name="T186">。報名網址及報名表待體育局核准後再公告於仁德國中首頁，下載</text:span><text:span text:style-name="T187">113</text:span><text:span text:style-name="T188">羽球對抗賽報名表</text:span><text:span text:style-name="T189">EXCEL</text:span><text:span text:style-name="T190">檔請勿隨意變更報名表設定，填寫報名表時請詳填相關資料。（</text:span><text:span text:style-name="T191">不接受現場、電話、郵寄報名</text:span><text:span text:style-name="T192">）。</text:span></text:p>
        <text:p text:style-name="P193">(三)報名程序說明：（請至本校公告之google報名網址下載報名表附件，依照google表單填報相關基本資料及上傳報名表，完成線上報名手續，其他一律不受理）</text:p>
        <text:p text:style-name="P194"><text:span text:style-name="T195">1.</text:span><text:span text:style-name="T196">完成線上報名後列印報名表，</text:span><text:span text:style-name="T197">核章紙本請郵寄至仁德國中體育組收</text:span><text:span text:style-name="T198">(</text:span><text:span text:style-name="T199">臺南市仁德區民安路一段</text:span><text:span text:style-name="T200">363</text:span><text:span text:style-name="T201">號</text:span><text:span text:style-name="T202">)</text:span><text:span text:style-name="T203">完成報名。</text:span></text:p>
        <text:p text:style-name="P204"><text:span text:style-name="T205">2.</text:span><text:span text:style-name="T206">報名截止後不接受報名，名單彙整後將在</text:span><text:span text:style-name="T207">臺南市立仁德國中首頁</text:span><text:span text:style-name="T208">/</text:span><text:span text:style-name="T209">臺南市羽球委員會網頁</text:span><text:span text:style-name="T210">公告選手名單，請選手</text:span><text:span text:style-name="T211">/</text:span><text:span text:style-name="T212">教練務必上網確認，若有任何問題務必於抽籤前</text:span><text:span text:style-name="T213">領隊會議</text:span><text:span text:style-name="T214">提出，抽籤後不接受更正選手名單。</text:span></text:p>
        <text:p text:style-name="P215"><text:span text:style-name="T216">3.</text:span><text:span text:style-name="T217">若對本賽事有任何疑問</text:span><text:span text:style-name="T218">:</text:span></text:p>
        <text:p text:style-name="P219">報名問題請洽：</text:p>
        <text:p text:style-name="P220"><text:span text:style-name="T221">06-2</text:span><text:span text:style-name="T222">682724</text:span><text:span text:style-name="T223">分機</text:span><text:span text:style-name="T224">525</text:span><text:span text:style-name="T225">蔡佳昌組長</text:span></text:p>
        <text:p text:style-name="P226"><text:span text:style-name="T227">(</text:span><text:span text:style-name="T228">四</text:span><text:span text:style-name="T229">)</text:span><text:span text:style-name="T230">報名費用：免收報名費。</text:span></text:p>
        <text:p text:style-name="P231">十二、抽籤：</text:p>
        <text:p text:style-name="P232"><text:span text:style-name="T233">(</text:span><text:span text:style-name="T234">一</text:span><text:span text:style-name="T235">)</text:span><text:span text:style-name="T236">抽籤及領隊會議時間：</text:span><text:span text:style-name="T237">113</text:span><text:span text:style-name="T238">年</text:span><text:span text:style-name="T239">3</text:span><text:span text:style-name="T240">月</text:span><text:span text:style-name="T241">1</text:span><text:span text:style-name="T242">日（五）上午九時。</text:span></text:p>
        <text:p text:style-name="P243"><text:span text:style-name="T244">(</text:span><text:span text:style-name="T245">二</text:span><text:span text:style-name="T246">)</text:span><text:span text:style-name="T247">抽籤地點：臺南市立仁德國中會議室。（臺南市仁德區民安路一段</text:span><text:span text:style-name="T248">363</text:span><text:span text:style-name="T249">號）</text:span></text:p>
        <text:p text:style-name="P250">(三)抽籤方式：採電腦抽籤作業，未到者大會代抽，不得有異議。</text:p>
        <text:p text:style-name="P251">十三、比賽辦法：</text:p>
        <text:p text:style-name="P252">(一)採用中華民國羽球協會公布之最新羽球規則。(BWF世界羽球聯盟新制)</text:p>
        <text:p text:style-name="P253">(二)比賽用球：採用比賽級羽球。</text:p>
        <text:p text:style-name="P254"><text:span text:style-name="T255">(</text:span><text:span text:style-name="T256">三</text:span><text:span text:style-name="T257">)</text:span><text:span text:style-name="T258">本次比賽：個人賽均採一局</text:span><text:span text:style-name="T259">25</text:span><text:span text:style-name="T260">分制</text:span><text:span text:style-name="T261">13</text:span><text:span text:style-name="T262">分換邊</text:span><text:span text:style-name="T263">(</text:span><text:span text:style-name="T264">不加分</text:span><text:span text:style-name="T265">)</text:span><text:span text:style-name="T266">。團體賽，學生組採單、雙、單出賽；教職員組別採雙、雙、雙；</text:span><text:span text:style-name="T267">先勝兩點者勝，每局</text:span><text:span text:style-name="T268">25</text:span><text:span text:style-name="T269">分決勝負</text:span><text:span text:style-name="T270">(</text:span><text:span text:style-name="T271">不加分</text:span><text:span text:style-name="T272">)</text:span><text:span text:style-name="T273">。</text:span></text:p>
        <text:p text:style-name="P274"><text:span text:style-name="T275">(</text:span><text:span text:style-name="T276">四</text:span><text:span text:style-name="T277">)</text:span><text:span text:style-name="T278">各組選手須於表定賽程時間前三十分鐘至大會報到，大會有權調整出場時間。團體</text:span><text:span text:style-name="T279">賽必要時得拆點同時進行比賽，球隊不得異議。</text:span></text:p>
        <text:p text:style-name="P280"><text:span text:style-name="T281">(</text:span><text:span text:style-name="T282">五</text:span><text:span text:style-name="T283">)</text:span><text:span text:style-name="T284">比賽賽程經抽籤排定後不得請求更改，參加選手逾比賽時間五分鐘不出場者，以棄權論</text:span><text:span text:style-name="T285">(</text:span><text:span text:style-name="T286">以球場掛鐘為準</text:span><text:span text:style-name="T287">)</text:span><text:span text:style-name="T288">，球員如遇連場比賽時，得休息十分鐘後再進行比賽。</text:span></text:p>
        <text:p text:style-name="P289">(六)如採循環賽時，積分算法如下：</text:p>
        <text:p text:style-name="P290">1.勝一場得二分，敗一場得一分，棄權得零分；積分多者為勝。</text:p>
        <text:p text:style-name="P291">2.二組積分相等，勝者為勝。</text:p>
        <text:p text:style-name="P292">3.三組以上積分相等，以積分相等之相關組比賽結果依下列順序判定：</text:p>
        <text:p text:style-name="P293">(1)（勝點和）與（負點和）之差，大者為勝；如相等則以</text:p>
        <text:p text:style-name="P294">(2)（勝局和）與（負局和）之差，大者為勝；如再相等則以</text:p>
        <text:p text:style-name="P295">(3)（勝分和）與（負分和）之差，大者為勝</text:p>
        <text:p text:style-name="P296">(4)若再相等，則由裁判長抽籤決定之。</text:p>
        <text:p text:style-name="P297">4.凡中途棄權退出比賽或經大會判定失格之球隊，其比賽成績不予計算，以後之出賽權亦予取消。</text:p>
        <text:p text:style-name="P298">(七)各組報名人(隊)數不足三人(隊)者，取消該組比賽。</text:p>
        <text:p text:style-name="P299">(八)比賽時如遇特殊事故需改期或補賽時，得由大會宣布，各參加隊伍必須遵守。</text:p>
        <text:soft-page-break/>
        <text:p text:style-name="P300"><text:span text:style-name="T301">(</text:span><text:span text:style-name="T302">九</text:span><text:span text:style-name="T303">)</text:span><text:span text:style-name="T304">為</text:span><text:span text:style-name="T305">免除冒名頂替等糾紛事件發生</text:span><text:span text:style-name="T306">，參賽</text:span><text:span text:style-name="T307">學生必須攜帶學生證或在學證明</text:span><text:span text:style-name="T308">、</text:span><text:span text:style-name="T309">教職員</text:span><text:span text:style-name="T310">必須攜帶</text:span><text:span text:style-name="T311">服務證明</text:span><text:span text:style-name="T312">，以備查驗。如發現冒名頂替，取消該選手繼續比賽資格，已賽部份均屬無效。</text:span></text:p>
        <text:p text:style-name="P313">(十)賽制：</text:p>
        <text:p text:style-name="P314"><text:span text:style-name="T315">1.</text:span><text:span text:style-name="T316">依</text:span><text:span text:style-name="T317">報名隊數多寡排定適合賽制</text:span><text:span text:style-name="T318">。</text:span></text:p>
        <text:p text:style-name="P319"><text:span text:style-name="T320">2.</text:span><text:span text:style-name="T321">種子選手參考</text:span><text:span text:style-name="T322">112</text:span><text:span text:style-name="T323">年中小學對抗賽優勝名次排定</text:span><text:span text:style-name="T324">。</text:span></text:p>
        <text:p text:style-name="P325">十四、抗議：</text:p>
        <text:p text:style-name="P326">(一)不服從裁判及裁判長之判決及不遵守大會規定者，得取消其比賽資格。</text:p>
        <text:p text:style-name="P327">(二)比賽時如對球員資格質疑，須立即向當場主審裁判提出，比賽開始即不受理。</text:p>
        <text:p text:style-name="P328">(三)比賽結束後仍有異議時（前條）雙方球員必須提出有關證明文件，否則以棄權論。</text:p>
        <text:p text:style-name="P329">(四)如有抗議事件，須於事實發生後半小時內提正式抗議書送達大會審查，並繳交保證金新臺幣貳仟元，以大會之判決為終結，不得再行抗議，如抗議成立則保證金退還。</text:p>
        <text:p text:style-name="P330">十五、獎勵：</text:p>
        <text:p text:style-name="P331">(一)依實際報名人數隊數，取優勝名次：</text:p>
      </text:section>
      <text:section text:name="Sect5" text:style-name="S5">
        <text:p text:style-name="P332">3人(隊)錄取1名，</text:p>
        <text:p text:style-name="P333">4人(隊)錄取2名，</text:p>
        <text:p text:style-name="P334">5人(隊)錄取3名，</text:p>
        <text:p text:style-name="P335">6人(隊)錄取4名，</text:p>
        <text:p text:style-name="P336">7人(隊)錄取5名，</text:p>
        <text:p text:style-name="P337">8人(隊)錄取6名，</text:p>
        <text:p text:style-name="P338">9人(隊)錄取7名，</text:p>
        <text:p text:style-name="P339">10以上人(隊)錄取8名。</text:p>
      </text:section>
      <text:section text:name="Sect6" text:style-name="S6">
        <text:p text:style-name="P340">(二)優勝隊伍隊職員、辦理活動有功人員，依照「臺南市高級中等以下學校教職員獎懲案件作業規定」辦理敘獎。</text:p>
        <text:p text:style-name="P341">十六、附則：</text:p>
        <text:p text:style-name="P342">(一)本規則如有未盡事宜，由大會檢討修正後公佈，並於下次比賽實施。</text:p>
        <text:p text:style-name="P343">(二)秩序冊領用，一校一本，請學校代表於報到處簽領，若需增加亦請洽報到處。</text:p>
        <text:p text:style-name="P344"><text:span text:style-name="T345">(</text:span><text:span text:style-name="T346">三</text:span><text:span text:style-name="T347">)</text:span><text:span text:style-name="T348">本次比賽之競賽規程、賽程抽籤結果均呈由體育局公告，請自行下載，恕不寄發。或公告於『</text:span><text:span text:style-name="T349">臺南市立仁德國中首頁</text:span><text:span text:style-name="T350">/</text:span><text:span text:style-name="T351">臺南市羽球委員會網頁</text:span><text:span text:style-name="T352">』。</text:span></text:p>
        <text:p text:style-name="P35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ialog_text1" style:display-name="dialog_text1" style:family="text">
      <style:text-properties style:font-name="sөũ" fo:color="#000000" fo:font-size="9.5pt" style:font-size-asian="9.5pt" style:font-size-complex="9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589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102年春季盃羽球排名賽競賽規程</dc:title>
    <meta:initial-creator>Administer</meta:initial-creator>
    <dc:creator>Windows 使用者</dc:creator>
    <meta:creation-date>2024-01-16T06:28:00Z</meta:creation-date>
    <dc:date>2024-01-16T06:28:00Z</dc:date>
    <meta:print-date>2024-01-04T00:57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12" meta:character-count="2761" meta:row-count="19" meta:non-whitespace-character-count="2354"/>
  </office:meta>
</office:document-meta>
</file>