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10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2" style:parent-style-name="清單段落1" style:list-style-name="LFO1" style:family="paragraph">
      <style:paragraph-properties fo:widows="2" fo:orphans="2" fo:margin-top="0.125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fo:margin-left="0.6881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內文" style:family="paragraph">
      <style:paragraph-properties fo:widows="2" fo:orphans="2" fo:margin-left="0.6881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 fo:margin-left="0.6881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8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" style:parent-style-name="內文" style:family="paragraph">
      <style:paragraph-properties fo:widows="2" fo:orphans="2" fo:margin-left="0.3541in">
        <style:tab-stops>
          <style:tab-stop style:type="left" style:position="4.7548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fo:margin-left="0.3541in">
        <style:tab-stops>
          <style:tab-stop style:type="left" style:position="4.7548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2" style:parent-style-name="內文" style:family="paragraph">
      <style:paragraph-properties fo:widows="2" fo:orphans="2" fo:margin-left="0.354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 fo:margin-left="0.354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 fo:margin-top="0.125in" fo:margin-left="1.3347in" fo:text-indent="-1.334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5" style:parent-style-name="清單段落" style:list-style-name="LFO8" style:family="paragraph">
      <style:paragraph-properties fo:widows="2" fo:orphans="2" fo:margin-top="0.125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6" style:parent-style-name="清單段落" style:list-style-name="LFO8" style:family="paragraph">
      <style:paragraph-properties fo:widows="2" fo:orphans="2" fo:margin-top="0.125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29" style:family="table-column">
      <style:table-column-properties style:column-width="0.4888in"/>
    </style:style>
    <style:style style:name="TableColumn30" style:family="table-column">
      <style:table-column-properties style:column-width="6.3513in"/>
    </style:style>
    <style:style style:name="Table28" style:family="table">
      <style:table-properties style:width="6.8402in" fo:margin-left="-0.15in" table:align="left"/>
    </style:style>
    <style:style style:name="TableRow31" style:family="table-row">
      <style:table-row-properties style:min-row-height="0.2868in"/>
    </style:style>
    <style:style style:name="TableCell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fo:margin-right="0.0006in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1.6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2361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vertical-align="baseline" fo:line-height="0.2361in"/>
      <style:text-properties style:font-name="標楷體" style:font-name-asian="標楷體" text:display="none" fo:color="#000000" style:font-size-complex="12pt"/>
    </style:style>
    <style:style style:name="P42" style:parent-style-name="內文" style:family="paragraph">
      <style:paragraph-properties style:vertical-align="baseline" fo:line-height="0.2361in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vertical-align="baseline" fo:line-height="0.2361in"/>
      <style:text-properties style:font-name="標楷體" style:font-name-asian="標楷體" text:display="none" fo:color="#000000" style:font-size-complex="12pt"/>
    </style:style>
    <style:style style:name="P46" style:parent-style-name="內文" style:family="paragraph">
      <style:paragraph-properties style:vertical-align="baseline" fo:line-height="0.2361in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vertical-align="baseline" fo:line-height="0.2361in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vertical-align="baseline" fo:line-height="0.2361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vertical-align="baseline" fo:line-height="0.2361in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vertical-align="baseline" fo:line-height="0.2361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2" style:parent-style-name="內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3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76" style:family="table-column">
      <style:table-column-properties style:column-width="1.5715in" style:use-optimal-column-width="false"/>
    </style:style>
    <style:style style:name="TableColumn77" style:family="table-column">
      <style:table-column-properties style:column-width="2.9534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2791in" style:use-optimal-column-width="false"/>
    </style:style>
    <style:style style:name="Table75" style:family="table">
      <style:table-properties style:width="6.6902in" fo:margin-left="0in" table:align="left"/>
    </style:style>
    <style:style style:name="TableRow80" style:family="table-row">
      <style:table-row-properties style:min-row-height="0.306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89" style:family="table-row">
      <style:table-row-properties style:min-row-height="0.484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94" style:parent-style-name="內文" style:family="paragraph"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2576in" style:use-optimal-row-height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標楷體" fo:color="#000000"/>
    </style:style>
    <style:style style:name="P103" style:parent-style-name="內文" style:family="paragraph"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2937in" style:use-optimal-row-height="false"/>
    </style:style>
    <style:style style:name="P1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17" style:family="table-row">
      <style:table-row-properties style:min-row-height="0.2868in" style:use-optimal-row-height="false"/>
    </style:style>
    <style:style style:name="P1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6" style:family="table-row">
      <style:table-row-properties style:min-row-height="0.4847in" style:use-optimal-row-height="false"/>
    </style:style>
    <style:style style:name="P1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30" style:parent-style-name="內文" style:family="paragraph"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2576in" style:use-optimal-row-height="false"/>
    </style:style>
    <style:style style:name="P1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標楷體" fo:color="#000000"/>
    </style:style>
    <style:style style:name="P139" style:parent-style-name="內文" style:family="paragraph"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4" style:family="table-row">
      <style:table-row-properties style:min-row-height="0.484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49" style:parent-style-name="內文" style:family="paragraph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2576in" style:use-optimal-row-height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標楷體" fo:color="#000000"/>
    </style:style>
    <style:style style:name="P158" style:parent-style-name="內文" style:family="paragraph"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63" style:family="table-row">
      <style:table-row-properties style:min-row-height="0.2937in" style:use-optimal-row-height="false"/>
    </style:style>
    <style:style style:name="P16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2868in" style:use-optimal-row-height="false"/>
    </style:style>
    <style:style style:name="P1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81" style:family="table-row">
      <style:table-row-properties style:min-row-height="0.5076in" style:use-optimal-row-height="false"/>
    </style:style>
    <style:style style:name="P1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90" style:family="table-row">
      <style:table-row-properties style:min-row-height="0.2347in" style:use-optimal-row-height="false"/>
    </style:style>
    <style:style style:name="P19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標楷體" fo:color="#000000"/>
    </style:style>
    <style:style style:name="P194" style:parent-style-name="內文" style:family="paragraph"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widows="2" fo:orphans="2" fo:margin-top="0.125in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4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5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6" style:parent-style-name="Default" style:family="paragraph">
      <style:paragraph-properties fo:margin-top="0.125in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name-complex="新細明體" fo:color="#000000"/>
    </style:style>
    <style:style style:name="P211" style:parent-style-name="Default" style:family="paragraph">
      <style:paragraph-properties fo:margin-top="0.125in"/>
    </style:style>
    <style:style style:name="T212" style:parent-style-name="預設段落字型" style:family="text">
      <style:text-properties style:font-name-asian="標楷體" style:font-name-complex="新細明體" fo:color="#000000"/>
    </style:style>
    <style:style style:name="T213" style:parent-style-name="預設段落字型" style:family="text">
      <style:text-properties style:font-name-asian="標楷體" style:font-name-complex="新細明體" fo:color="#000000"/>
    </style:style>
    <style:style style:name="P214" style:parent-style-name="Default" style:family="paragraph">
      <style:paragraph-properties fo:margin-top="0.125in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Default" style:family="paragraph">
      <style:paragraph-properties fo:margin-top="0.125in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臺南市</text:span><text:span text:style-name="T5">113學年度</text:span><text:span text:style-name="T6">薪傳教師</text:span><text:span text:style-name="T7">教學輔導</text:span><text:span text:style-name="T8">培訓</text:span><text:span text:style-name="T9">研習計畫</text:span><text:span text:style-name="T10">(暑假場</text:span><text:span text:style-name="T11">)</text:span></text:p>
      <text:list text:style-name="LFO1" text:continue-numbering="true">
        <text:list-item>
          <text:p text:style-name="P12">依據</text:p>
        </text:list-item>
      </text:list>
      <text:p text:style-name="P13">(一)教育部補助辦理教師專業發展實踐方案作業要點</text:p>
      <text:p text:style-name="P14">(二)臺南市112、113學年度精進國民中小學教師教學專業與課程品質整體推動計畫</text:p>
      <text:p text:style-name="P15"><text:span text:style-name="T16">(三)</text:span><text:span text:style-name="T17">臺南市113學年度薪傳教師培訓暨教學輔導實施計畫</text:span></text:p>
      <text:p text:style-name="P18">二、目的</text:p>
      <text:p text:style-name="P19">(ㄧ)培訓薪傳教師教學輔導專業，引領初任教師精進教學，積極投入教育志業與專業成長，提升教學品質與學習成效，實踐良師典範的支持力量。</text:p>
      <text:p text:style-name="P20">(二)<text:s/>建置本市薪傳教師教學輔導人力資源。</text:p>
      <text:p text:style-name="P21">三、辦理單位</text:p>
      <text:p text:style-name="P22">(一)<text:s/>主辦單位：臺南市政府教育局</text:p>
      <text:p text:style-name="P23">(二)<text:s/>承辦單位：佳里區佳里國民小學、中西區進學國小、中西區建興國民中學</text:p>
      <text:p text:style-name="P24">四、<text:s/>培訓對象：</text:p>
      <text:list text:style-name="LFO8" text:continue-numbering="true">
        <text:list-item>
          <text:p text:style-name="P25">本市所屬中小學有三年內初任教師之薪傳教師</text:p>
        </text:list-item>
        <text:list-item>
          <text:p text:style-name="P26">學校有一年內初任教師之學校須遴派薪傳教師參加(已完成教學輔導教師培訓課程者得不用參加)</text:p>
        </text:list-item>
      </text:list>
      <text:p text:style-name="P27">五、課程架構與研習時數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類別</text:p>
          </table:table-cell>
          <table:table-cell table:style-name="TableCell34">
            <text:p text:style-name="P35">教學輔導教師培訓</text:p>
          </table:table-cell>
        </table:table-row>
        <table:table-row table:style-name="TableRow36">
          <table:table-cell table:style-name="TableCell37">
            <text:p text:style-name="P38">研習時數與課程架構</text:p>
          </table:table-cell>
          <table:table-cell table:style-name="TableCell39">
            <text:p text:style-name="P40">一、必修研習課程24小時</text:p>
            <text:p text:style-name="P41"/>
            <text:p text:style-name="P42"><text:span text:style-name="T43">3-1 教學輔導理論與實務</text:span><text:span text:style-name="T44">（3小時）</text:span></text:p>
            <text:p text:style-name="P45"/>
            <text:p text:style-name="P46"><text:span text:style-name="T47">3-2 教師領導理論與實務</text:span><text:span text:style-name="T48">（3小時）</text:span></text:p>
            <text:p text:style-name="P49"><text:span text:style-name="T50">3-3 教學觀察與會談技術 II</text:span><text:span text:style-name="T51">（6小時）</text:span></text:p>
            <text:p text:style-name="P52"><text:span text:style-name="T53">3-4 素養導向課程設計、教學與評量</text:span><text:span text:style-name="T54">（6小時）</text:span></text:p>
            <text:p text:style-name="P55"><text:span text:style-name="T56">3-5 人際關係與溝通實務</text:span><text:span text:style-name="T57">（3小時）</text:span></text:p>
            <text:p text:style-name="P58"><text:span text:style-name="T59">3-6 教學行動研究</text:span><text:span text:style-name="T60">（3小時）</text:span></text:p>
          </table:table-cell>
        </table:table-row>
      </table:table>
      <text:p text:style-name="P61">六、研習報名方式及注意事項</text:p>
      <text:p text:style-name="P62"><text:span text:style-name="T63"><text:s text:c="4"/></text:span><text:span text:style-name="T64">(</text:span><text:span text:style-name="T65">一</text:span><text:span text:style-name="T66">)</text:span><text:span text:style-name="T67">教</text:span><text:span text:style-name="T68">學輔導教師</text:span><text:span text:style-name="T69">研習：每場次為</text:span><text:span text:style-name="T70">4</text:span><text:span text:style-name="T71">天研習</text:span><text:span text:style-name="T72">，可以跨場次選修各主題課程。</text:span></text:p>
      <text:p text:style-name="P73">(二)請於各場次研習前三天至臺南市中小學教師學習護照研習系統報名。</text:p>
      <text:p text:style-name="P74">七、研習課程場次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研習名稱</text:p>
          </table:table-cell>
          <table:table-cell table:style-name="TableCell83">
            <text:p text:style-name="P84">研習日期</text:p>
          </table:table-cell>
          <table:table-cell table:style-name="TableCell85">
            <text:p text:style-name="P86">研習代號</text:p>
          </table:table-cell>
          <table:table-cell table:style-name="TableCell87">
            <text:p text:style-name="P88">研習地點</text:p>
          </table:table-cell>
        </table:table-row>
        <table:table-row table:style-name="TableRow89">
          <table:table-cell table:style-name="TableCell90" table:number-rows-spanned="6">
            <text:p text:style-name="P91">教學輔導教師培訓研習課程第一場次</text:p>
          </table:table-cell>
          <table:table-cell table:style-name="TableCell92">
            <text:p text:style-name="P93">113/7/3(星期三)上午9:00-12:00</text:p>
            <text:p text:style-name="P94">3-1教學輔導理論1與實務</text:p>
          </table:table-cell>
          <table:table-cell table:style-name="TableCell95">
            <text:p text:style-name="P96">294713</text:p>
          </table:table-cell>
          <table:table-cell table:style-name="TableCell97">
            <text:p text:style-name="P98">佳里國小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13/7/3(星期三)下午13:00-16:00</text:p>
            <text:p text:style-name="P103">3-2教師領導理論與實務</text:p>
          </table:table-cell>
          <table:table-cell table:style-name="TableCell104">
            <text:p text:style-name="P105">294714</text:p>
          </table:table-cell>
          <table:table-cell table:style-name="TableCell106">
            <text:p text:style-name="P107">佳里國小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13/7/4(星期四)9:00-16:00</text:p>
            <text:p text:style-name="P112">3-3教學觀察與會談技術二</text:p>
          </table:table-cell>
          <table:table-cell table:style-name="TableCell113">
            <text:p text:style-name="P114">294715</text:p>
          </table:table-cell>
          <table:table-cell table:style-name="TableCell115">
            <text:p text:style-name="P116">佳里國小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13/7/5(星期五)9:00-16:00</text:p>
            <text:p text:style-name="P121">3-4素養導向課程設計、教學與評量</text:p>
          </table:table-cell>
          <table:table-cell table:style-name="TableCell122">
            <text:p text:style-name="P123">294716</text:p>
          </table:table-cell>
          <table:table-cell table:style-name="TableCell124">
            <text:p text:style-name="P125">佳里國小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13/7/8(星期一)上午9:00-12:00</text:p>
            <text:p text:style-name="P130">3-5人際關係與溝通實務</text:p>
          </table:table-cell>
          <table:table-cell table:style-name="TableCell131">
            <text:p text:style-name="P132">294717</text:p>
          </table:table-cell>
          <table:table-cell table:style-name="TableCell133">
            <text:p text:style-name="P134">佳里國小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13/7/8(星期一)下午13:00-16:00</text:p>
            <text:p text:style-name="P139">3-6教學行動研究</text:p>
          </table:table-cell>
          <table:table-cell table:style-name="TableCell140">
            <text:p text:style-name="P141">294718</text:p>
          </table:table-cell>
          <table:table-cell table:style-name="TableCell142">
            <text:p text:style-name="P143">佳里國小</text:p>
          </table:table-cell>
        </table:table-row>
        <table:table-row table:style-name="TableRow144">
          <table:table-cell table:style-name="TableCell145" table:number-rows-spanned="6">
            <text:p text:style-name="P146">教學輔導教師培訓研習課程第二場次</text:p>
          </table:table-cell>
          <table:table-cell table:style-name="TableCell147">
            <text:p text:style-name="P148">113/8/7(星期三)上午9:00-12:00</text:p>
            <text:p text:style-name="P149">3-1教學輔導理論與實務</text:p>
          </table:table-cell>
          <table:table-cell table:style-name="TableCell150">
            <text:p text:style-name="P151">294719</text:p>
          </table:table-cell>
          <table:table-cell table:style-name="TableCell152">
            <text:p text:style-name="P153">建興國中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13/8/7(星期三)下午13:00-16:00</text:p>
            <text:p text:style-name="P158">3-2教師領導理論與實務</text:p>
          </table:table-cell>
          <table:table-cell table:style-name="TableCell159">
            <text:p text:style-name="P160">294720</text:p>
          </table:table-cell>
          <table:table-cell table:style-name="TableCell161">
            <text:p text:style-name="P162">建興國中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3/8/8(星期四)9:00-16:00</text:p>
            <text:p text:style-name="P167">3-3教學觀察與會談技術二</text:p>
          </table:table-cell>
          <table:table-cell table:style-name="TableCell168">
            <text:p text:style-name="P169">294721</text:p>
          </table:table-cell>
          <table:table-cell table:style-name="TableCell170">
            <text:p text:style-name="P171">建興國中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13/8/9(星期五)9:00-16:00</text:p>
            <text:p text:style-name="P176">3-4素養導向課程設計、教學與評量</text:p>
          </table:table-cell>
          <table:table-cell table:style-name="TableCell177">
            <text:p text:style-name="P178">294722</text:p>
          </table:table-cell>
          <table:table-cell table:style-name="TableCell179">
            <text:p text:style-name="P180">建興國中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3/8/12(星期一)上午9:00-12:00</text:p>
            <text:p text:style-name="P185">3-5人際關係與溝通實務</text:p>
          </table:table-cell>
          <table:table-cell table:style-name="TableCell186">
            <text:p text:style-name="P187">294724</text:p>
          </table:table-cell>
          <table:table-cell table:style-name="TableCell188">
            <text:p text:style-name="P189">建興國中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13/8/12(星期一)下午13:00-16:00</text:p>
            <text:p text:style-name="P194">3-6教學行動研究</text:p>
          </table:table-cell>
          <table:table-cell table:style-name="TableCell195">
            <text:p text:style-name="P196">294725</text:p>
          </table:table-cell>
          <table:table-cell table:style-name="TableCell197">
            <text:p text:style-name="P198">建興國中</text:p>
          </table:table-cell>
        </table:table-row>
      </table:table>
      <text:p text:style-name="P199"><text:span text:style-name="T200">八</text:span><text:span text:style-name="T201">、其它注意事項</text:span><text:span text:style-name="T202">：</text:span><text:span text:style-name="T203"><text:s/></text:span></text:p>
      <text:p text:style-name="P204">(一)擔任本計畫講師、工作人員以及參加研習人員於研習期間准予公假(差)。</text:p>
      <text:p text:style-name="P205">(二)課程如有調整另於本市教育局公告或透過本市學習護照研習系統e-mail通知。</text:p>
      <text:p text:style-name="P206"><text:span text:style-name="T207">九</text:span><text:span text:style-name="T208">、研習時數核發</text:span><text:span text:style-name="T209">：依學員所參與研習之時數，於</text:span><text:span text:style-name="T210">臺南市中小學教師學習護照研習系統核發。</text:span></text:p>
      <text:p text:style-name="P211"><text:span text:style-name="T212"><text:s text:c="4"/></text:span><text:span text:style-name="T213">全程參與者，於學習護照登錄研習時數。</text:span></text:p>
      <text:p text:style-name="P214"><text:span text:style-name="T215">十</text:span><text:span text:style-name="T216">、經費</text:span><text:span text:style-name="T217">來源</text:span><text:span text:style-name="T218">：</text:span><text:bookmark-start text:name="OLE_LINK56"/><text:bookmark-start text:name="OLE_LINK57"/><text:bookmark-start text:name="OLE_LINK58"/><text:span text:style-name="T219">由</text:span><text:span text:style-name="T220">臺南市</text:span><text:span text:style-name="T221">精進國民中小學教師教學專業與課程品質整體推動計畫經費支應。</text:span><text:bookmark-end text:name="OLE_LINK56"/><text:bookmark-end text:name="OLE_LINK57"/><text:bookmark-end text:name="OLE_LINK58"/></text:p>
      <text:p text:style-name="P222"><text:span text:style-name="T223">十</text:span><text:span text:style-name="T224">一</text:span><text:span text:style-name="T225">、</text:span><text:span text:style-name="T226">本案聯絡人</text:span><text:span text:style-name="T227">：佳里國小</text:span><text:span text:style-name="T228">教務處</text:span><text:span text:style-name="T229">陳春蓮主任06-7222031#711</text:span><text:span text:style-name="T230"><text:s/>網路電話216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10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瓊文</dc:creator>
    <meta:creation-date>2024-06-17T08:36:00Z</meta:creation-date>
    <dc:date>2024-06-17T08:36:00Z</dc:date>
    <meta:print-date>2024-06-17T07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